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Meervelderweg 57 in Uddel</text:p>
      <text:section text:name="zakelijke-mededeling_id1-3-2" text:style-name="zakelijke-mededeling">
        <text:section text:name="zakelijke-mededeling-tekst_id1-3-2-1" text:style-name="zakelijke-mededeling-tekst">
          <text:section text:name="tekst_id1-3-2-1-1" text:style-name="tekst">
            <text:p text:style-name="common-al">D19/021302/H</text:p>
            <text:p text:style-name="last-al">28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Vanaf 28 december 2020 ligt gedurende 6 weken het weigeringsbesluit van burgemeester en wethouders ter inzage m.b.t. de aanvraag omgevingsvergunning:  legaliseren van een aanbouw, veranda, houthok en drie schuren op het perceel Meervelderweg 57 in Uddel.Tegen het ontwerpbesluit zijn zienswijzen naar voren gebracht. Burgemeester en wethouders hebben bij het nemen van het besluit geen wijzigingen in de weigering omgevingsvergunning aangebracht. Daarom kunnen beroep instellen:een belanghebbende die tijdig een zienswijze bij burgemeester en wethouders naar voren heeft gebracht;een belanghebbende die aantoont dat hij redelijkerwijs niet tijdig in staat is geweest zijn zienswijze bij burgemeester en wethouders naar voren te brengen;Tot en met 8 februari 2020 kunt u uw beroepschrift indienen bij de Rechtbank Gelderland, Afdeling Bestuursrecht, Postbus 9030, 6800 EM Arnhem.Het indienen van een beroepschrift schorst het besluit niet. Degene die beroep instelt kan daarnaast een verzoek om voorlopige voorziening (schorsing) indienen bij de voorzieningenrechter van de Rechtbank Gelderland, Afdeling Bestuursrecht, Postbus 9030, 6800 EM Arnhem.De weigering omgevingsvergunning ligt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7828</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8</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828</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02/H</meta:user-defined>
    <dc:language>nl</dc:language>
    <meta:user-defined meta:name="OVERHEID.EPSG28992/DC.spatial">181325.07 471430.548</meta:user-defined>
    <meta:user-defined meta:name="DC.title">Weigering omgevingsvergunning Meervelderweg 57 in Uddel</meta:user-defined>
    <meta:user-defined meta:name="OVERHEID.PostcodeHuisnummer/OVERHEIDop.postcodeHuisnummer">3888NH 57</meta:user-defined>
    <meta:user-defined meta:name="OVERHEIDop.straatnaam">Meervelderweg</meta:user-defined>
    <meta:user-defined meta:name="OVERHEIDop.woonplaats">Uddel</meta:user-defined>
    <meta:user-defined meta:name="DCTERMS.W3CDTF/DCTERMS.available">2020-12-28</meta:user-defined>
    <meta:user-defined meta:name="DCTERMS.W3CDTF/OVERHEIDop.jaargang">2020</meta:user-defined>
    <meta:user-defined meta:name="OVERHEIDop.publicationIssue">347828</meta:user-defined>
    <meta:user-defined meta:name="OVERHEIDop.GmbID/DC.identifier">gmb-2020-347828</meta:user-defined>
    <meta:user-defined meta:name="OVERHEIDop.versieInformatie"/>
  </office:meta>
</office:document-meta>
</file>