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op een aanvraag omgevingsvergunning, renoveren 60 woningen, Bekenbuurt (zaaknummer Z2019-0002410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voor de volgende aanvraag de beslistermijn is verlengd met een termijn van maximaal zes weken:</text:p>
            <text:p text:style-name="last-al">
            <text:span text:style-name="nadrukvet">Barneveldsebeek  4, 6, 10, 11, 12, 13, 15, 16, 18, 19, 21, 22, 23, 25, 27, 29, 31, 33, 35, 39,    Baaksebeek 35, 43, 45, 47, 49, 51, 86, 88, 96, 98, 100, Bolksbeek 7, 9, 15, 17, 19, 23, 27 en Bredebeek 1, 7, 11, 13, 21, 50, 52, 61, 65, 67, 71, 72, 76, 78, 79, 80, 82, 84, 86, 96, 100, </text:span> – voor het renoveren van 60 woningen, verzonden op 6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78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82,958 505688,434</meta:user-defined>
    <meta:user-defined meta:name="DC.title">Kennisgeving verlengen beslistermijn op een aanvraag omgevingsvergunning, renoveren 60 woningen, Bekenbuurt (zaaknummer Z2019-00024109)</meta:user-defined>
    <meta:user-defined meta:name="OVERHEID.PostcodeHuisnummer/OVERHEIDop.postcodeHuisnummer">8033CA 15</meta:user-defined>
    <meta:user-defined meta:name="OVERHEIDop.straatnaam">Baaksebeek</meta:user-defined>
    <meta:user-defined meta:name="OVERHEIDop.woonplaats">Zwolle</meta:user-defined>
    <meta:user-defined meta:name="DCTERMS.W3CDTF/DCTERMS.available">2020-02-11</meta:user-defined>
    <meta:user-defined meta:name="DCTERMS.W3CDTF/OVERHEIDop.jaargang">2020</meta:user-defined>
    <meta:user-defined meta:name="OVERHEIDop.publicationIssue">34782</meta:user-defined>
    <meta:user-defined meta:name="OVERHEIDop.GmbID/DC.identifier">gmb-2020-34782</meta:user-defined>
    <meta:user-defined meta:name="OVERHEIDop.versieInformatie"/>
  </office:meta>
</office:document-meta>
</file>