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15*"/>
    </style:style>
    <style:style style:family="table-column" style:parent-style-name="colspec" style:name="id1-3-2-5-16-1-1">
      <style:table-column-properties style:rel-column-width="30*"/>
    </style:style>
    <style:style style:family="table-column" style:parent-style-name="colspec" style:name="id1-3-2-5-16-1-2">
      <style:table-column-properties style:rel-column-width="30*"/>
    </style:style>
    <style:style style:family="table-column" style:parent-style-name="colspec" style:name="id1-3-2-5-16-1-3">
      <style:table-column-properties style:rel-column-width="30*"/>
    </style:style>
  </office:automatic-styles>
  <office:body>
    <office:text>
      <text:p text:style-name="new_page_staatscourant"/>
      <text:p text:style-name="single-kop-titel">Verordening op de heffing en invordering van afvalstoffenheffing en reinigingsrechten 2021</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november 2020;</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invordering van afvalstoffenheffing en reinigingsrech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van de Wet milieubeheer.</text:p>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2, 3 en 4 van de bij deze verordening behorende tarieventabel.</text:p>
                </text:list-item>
                <text:list-item text:style-override="id1-3-2-2-2-4-3">
                  <text:number>2.</text:number>
                  <text:p text:style-name="al">Voor de berekening van de belasting als bedoeld in hoofdstuk 4 van de tarieventabel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belastingjaar wordt geheven, loopt het belastingjaar van 5 januari tot en met 31 decembe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2 en 3 van de tarieventabel wordt geheven bij wege van aanslag.</text:p>
                </text:list-item>
                <text:list-item text:style-override="id1-3-2-2-2-6-3">
                  <text:number>2.</text:number>
                  <text:p text:style-name="al">De belasting bedoeld in hoofdstuk 4 van de tarieventabel wordt geheven bij wege van een mondelinge kennisgeving. Het gevorderde bedrag wordt mondel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en 2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 voor zover de wijze van afvalinzameling door de verhuizing niet wijzigt (of onderdeel 1.1.1.1/1.1.2.1 of onderdeel 1.1.1.2/1.1.2.2 van de tarieventabel blijft van toepassing).</text:p>
                </text:list-item>
                <text:list-item text:style-override="id1-3-2-2-2-7-6">
                  <text:number>5.</text:number>
                  <text:p text:style-name="al">De belasting bedoeld in hoofdstuk 3 en 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hoofdstuk 1, 2 en 3 van de tarieventabel geheven belasting worden betaald:</text:p>
                  <text:list text:style-name="id1-3-2-2-2-8-2-3">
                    <text:list-item text:style-override="id1-3-2-2-2-8-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8-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2-8-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8-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8-5">
                  <text:number>4.</text:number>
                  <text:p text:style-name="al">In afwijking van artikel 9, eerste lid, van de Invorderingswet 1990 moet de op grond van hoofdstuk 4 van de tarieventabel geheven belasting worden betaald op het moment van het doen van de kennisgeving.</text:p>
                </text:list-item>
                <text:list-item text:style-override="id1-3-2-2-2-8-6">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p text:style-name="al">De rechten worden geheven naar de maatstaven en de tarieven, opgenomen in hoofdstuk 5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belastingjaar worden geheven, loopt het belastingjaar van 5 januari tot en met 31 decembe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5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onderdeel 5.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tijdvak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De rechten bedoeld in onderdeel 5.2 van de tarieventabel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op grond van hoofdstuk 5 van de tarieventabel geheven rechten worden betaald:</text:p>
                  <text:list text:style-name="id1-3-2-2-3-8-2-3">
                    <text:list-item text:style-override="id1-3-2-2-3-8-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3-8-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3-8-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3-8-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3-8-5">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 17 </text:span> Overgangsrecht</text:p>
              <text:p text:style-name="al">De ‘Verordening afvalstoffenheffing en reinigingsrechten 2020’ van 10 december 2019 wordt ingetrokken met ingang van 1 januari 2021, met dien verstande dat zij van toepassing blijft op de belastbare feiten die zich voor die datum hebben voorgedaan.</text:p>
            </text:section>
            <text:section text:name="artikel_id1-3-2-2-4-3" text:style-name="artikel">
              <text:p text:style-name="artikel_kop_titel"><text:span text:style-name="artikel_kop_label">Artikel 18 Inwerkingtreding</text:span> </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ze verordening is 5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afvalstoffenheffing en reinigingsrechten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8 december 2020.</text:span></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arieventabel 2021 afvalstoffenheffing en reinigingsrechten</text:span>
          </text:p>
          <text:p text:style-name="al"/>
          <text:p text:style-name="al">Tarieventabel, behorende bij de Verordening afvalstoffenheffing en reinigingsrechten 2021.</text:p>
          <text:p text:style-name="al"/>
          <text:p text:style-name="al">Algemeen: De bedragen genoemd in deze 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bij aanvang van het belastingjaar of, indien de belastingplicht later aanvangt, bij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afvalinzameling plaatsvindt door middel van containers die voor een individueel perceel gebruikt kunnen worden of door middel van ondergrondse containers die ten behoeve van meerdere percelen gebruikt kunnen worden</text:p>
                </table:table-cell>
                <table:table-cell table:style-name="entry" table:number-rows-spanned="1" table:number-columns-spanned="1">
                  <text:p text:style-name="table_al">€ 156,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afvalinzameling plaatsvindt door middel van containers of andere inzamelsystemen, niet zijnde ondergrondse containers, die ten behoeve van meerdere percelen gebruikt kunnen worden</text:p>
                </table:table-cell>
                <table:table-cell table:style-name="entry" table:number-rows-spanned="1" table:number-columns-spanned="1">
                  <text:p text:style-name="table_al">€ 203,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wee of mee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afvalinzameling plaatsvindt door middel van containers die voor een individueel perceel gebruikt kunnen worden of door middel van ondergrondse containers die ten behoeve van meerdere percelen gebruikt kunnen worden</text:p>
                </table:table-cell>
                <table:table-cell table:style-name="entry" table:number-rows-spanned="1" table:number-columns-spanned="1">
                  <text:p text:style-name="table_al">€ 193,44</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afvalinzameling plaatsvindt door middel van containers of andere inzamelsystemen, niet zijnde ondergrondse containers, die ten behoeve van meerdere percelen gebruikt kunnen worden</text:p>
                </table:table-cell>
                <table:table-cell table:style-name="entry" table:number-rows-spanned="1" table:number-columns-spanned="1">
                  <text:p text:style-name="table_al">€ 255,1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1.1. en 1.1.2.1. bedraagt de belasting voor he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in plaats van een container van 140 liter), bestemd voor groente-, fruit- en tuinafval, per container per belastingjaa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extra container (= boven de 1e container) bestemd voor groente-, fruit- en tuinafval, per extra container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extra container (= boven de 1e container) bestemd voor de overige huishoudelijke afvalstoffen (restafval), per extra container, eenmalig te berek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span text:style-name="nadrukvet">/inwo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1.1. en 1.1.2.1. bedraagt de belasting per keer dat een container voor overige huishoudelijke afvalstoffen (restafval)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4,02</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4,9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5,5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containers worden uitsluitend in Esch gebruikt. Het betreft hier de bestaande containervoorraad. Er worden geen nieuwe containers van dit type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1.1.1.1. en 1.1.2.1. bedraagt de belasting per inworp in een ondergrondse container die ten behoeve van meerdere percelen gebruikt kan worden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1 bedraagt de belasting voor het ter beschikking stellen van een knippenkaart ten behoeve van het op de milieustraten van de gemeente aanbieden dan wel op aanvraag inzamelen van de hierna nader aangeduid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kaart met 5 knipp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antal knippen is voor het op de milieustraten van de gemeente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sloophout, per m³</text:p>
                </table:table-cell>
                <table:table-cell table:style-name="entry" table:number-rows-spanned="1" table:number-columns-spanned="1">
                  <text:p text:style-name="table_al">6 knippen</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lakglas, per m³</text:p>
                </table:table-cell>
                <table:table-cell table:style-name="entry" table:number-rows-spanned="1" table:number-columns-spanned="1">
                  <text:p text:style-name="table_al">15 knippen</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schoon puin, per m³</text:p>
                </table:table-cell>
                <table:table-cell table:style-name="entry" table:number-rows-spanned="1" table:number-columns-spanned="1">
                  <text:p text:style-name="table_al">7 knippen</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autobanden zonder velg, per band</text:p>
                </table:table-cell>
                <table:table-cell table:style-name="entry" table:number-rows-spanned="1" table:number-columns-spanned="1">
                  <text:p text:style-name="table_al">1 knip</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autobanden met velg, per band</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tractorbanden, per band</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uilniszakken, per zak</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tuinafval, per m3</text:p>
                </table:table-cell>
                <table:table-cell table:style-name="entry" table:number-rows-spanned="1" table:number-columns-spanned="1">
                  <text:p text:style-name="table_al">1 knip</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schone grond, per m³</text:p>
                </table:table-cell>
                <table:table-cell table:style-name="entry" table:number-rows-spanned="1" table:number-columns-spanned="1">
                  <text:p text:style-name="table_al">15 knippen</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bielzen, per stuk</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bankstellen, per set</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C-hout (hout dat met chemicaliën is behandeld), per m3</text:p>
                </table:table-cell>
                <table:table-cell table:style-name="entry" table:number-rows-spanned="1" table:number-columns-spanned="1">
                  <text:p text:style-name="table_al">9 knippen</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Gips en gasbeton, per m3</text:p>
                </table:table-cell>
                <table:table-cell table:style-name="entry" table:number-rows-spanned="1" table:number-columns-spanned="1">
                  <text:p text:style-name="table_al">9 knippen</text:p>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dakleer, per m³</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droge matrassen, éénpersoons, per stuk</text:p>
                </table:table-cell>
                <table:table-cell table:style-name="entry" table:number-rows-spanned="1" table:number-columns-spanned="1">
                  <text:p text:style-name="table_al">4 knippen</text:p>
                </table:table-cell>
              </table:table-row>
              <table:table-row table:style-name="row">
                <table:table-cell table:style-name="entry" table:number-rows-spanned="1" table:number-columns-spanned="1">
                  <text:p text:style-name="table_al">4.2.16</text:p>
                </table:table-cell>
                <table:table-cell table:style-name="entry" table:number-rows-spanned="1" table:number-columns-spanned="1">
                  <text:p text:style-name="table_al">droge matrassen, tweepersoons, per stuk</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17</text:p>
                </table:table-cell>
                <table:table-cell table:style-name="entry" table:number-rows-spanned="1" table:number-columns-spanned="1">
                  <text:p text:style-name="table_al">doorweekte matrassen, per stuk</text:p>
                </table:table-cell>
                <table:table-cell table:style-name="entry" table:number-rows-spanned="1" table:number-columns-spanned="1">
                  <text:p text:style-name="table_al">13 knippen</text:p>
                </table:table-cell>
              </table:table-row>
              <table:table-row table:style-name="row">
                <table:table-cell table:style-name="entry" table:number-rows-spanned="1" table:number-columns-spanned="1">
                  <text:p text:style-name="table_al">4.2.18</text:p>
                </table:table-cell>
                <table:table-cell table:style-name="entry" table:number-rows-spanned="1" table:number-columns-spanned="1">
                  <text:p text:style-name="table_al">overige grove afvalstoffen, per m³ of per 100 kg</text:p>
                </table:table-cell>
                <table:table-cell table:style-name="entry" table:number-rows-spanned="1" table:number-columns-spanned="1">
                  <text:p text:style-name="table_al">12 knipp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en knippen worden afgeschreven voor het op de milieustraten van de gemeente aanbieden van klein chemisch afval, wit- en bruingoed, asbest, glas (met uitzondering van vlakglas), textiel, papier, metalen, hard plastic, plastic verpakkingen en piepschui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de afvalstoffen bedoeld in 4.2 op aanvraag ingezameld worden, wordt het aantal knippen verhoogd met</text:p>
                </table:table-cell>
                <table:table-cell table:style-name="entry" table:number-rows-spanned="1" table:number-columns-spanned="1">
                  <text:p text:style-name="table_al">6 knipp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het aantal knippen bedoeld in 4.2 gebaseerd wordt op de omvang (m3) van hetgeen aangeboden wordt, geschiedt de bepaling van de omvang door middel van een schatting welke van gemeentewege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wat betreft de afvalstoffen zoals genoemd in 4.2.18 wordt het aantal knippen in beginsel conform het bepaalde in 4.5 gebaseerd op de omvang (m3) van hetgeen aangeboden wordt. Indien de aanbieder van de betreffende afvalstoffen het echter wenselijk acht dat het aantal knippen gebaseerd wordt op het gewicht van hetgeen aangeboden wordt, geschiedt de bepaling van het gewicht door middel van weging op een van gemeentewege aangewezen weegbrug. De kosten van het wegen zijn voor rekening van de aanbi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als bedoeld in artikel 10 van de ‘Verordening afvalstoffenheffing en reinigingsrechten 2020’ bedraagt voor het beschikbaar stellen van bedrijfsminicontainers voor het periodiek verwijderen van afvalstoffen, afkomstig van niet-particuliere huishoudens per belastingjaar</text:p>
                </table:table-cell>
                <table:table-cell table:style-name="entry" table:number-rows-spanned="1" table:number-columns-spanned="1">
                  <text:p text:style-name="table_al">€ 189,4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verminderd het bepaalde in 5.1 bedraagt het recht per keer dat een bedrijfsminicontainer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6,69</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7,78</text:p>
                </table:table-cell>
              </table:table-row>
            </table:table>
            <text:p text:style-name="table_bottom"/>
          </text:section>
          <text:p text:style-name="al"/>
          <text:p text:style-name="al"/>
          <text:p text:style-name="al">Behoort bij raadsbesluit van 8 december 2020.</text:p>
          <text:p text:style-name="al"/>
          <text:p text:style-name="al">Mij bekend,</text:p>
          <text:p text:style-name="al"/>
          <text:p text:style-name="al">de griffier,</text:p>
          <text:p text:style-name="al"/>
          <text:p text:style-name="al">mw. I.H.M. Smits</text:p>
        </text:section>
        <text:section text:name="bijlage_id1-3-2-5" text:style-name="bijlage">
          <text:p text:style-name="bijlage_top"/>
          <text:p text:style-name="hoofdstuk_kop">Toelichting wijzigingen</text:p>
          <text:p text:style-name="al"/>
          <text:p text:style-name="al">Toelichting wijzigingen, behorende bij de Verordening afvalstoffenheffing en reinigingsrechten 2021.</text:p>
          <text:p text:style-name="al"/>
          <text:p text:style-name="al">
          <text:span text:style-name="nadrukvet">Verordening</text:span>
        </text:p>
          <text:p text:style-name="al">Om de belastingtarieven van deze verordening in 2021 ook in Esch toe te kunnen passen, zijn een aantal acties nodig. Zo dient het belastingjaar (eenmalig) gewijzigd te worden. Normaliter is het belastingjaar gelijk aan het kalenderjaar. Het belastingjaar gaat in 2021 lopen van 5 januari tot en met 31 december. Deze wijziging moet al vóór 1 januari 2021 worden doorgevoerd. Dit is verwerkt in artikel 6 en 13 van de verordening. Verder is in artikel 9 en 16 en de term ‘kalenderjaar’ vervangen door ‘belastingjaar’.</text:p>
          <text:p text:style-name="al"/>
          <text:p text:style-name="al">
          <text:span text:style-name="nadrukvet">Tarieventabel</text:span>
        </text:p>
          <text:p text:style-name="al">Het basistarief is bij ondergrondse containers gelijkgesteld aan het tarief dat voor percelen met een eigen container wordt berekend (1.1.1.1 en 1.1.2.1 tarieventabel).</text:p>
          <text:p text:style-name="al">Verder is een tarief opgenomen per inworp in een ondergrondse afvalcontainer (3.2 tarieventabel).</text:p>
          <text:p text:style-name="al"/>
          <text:p text:style-name="al">Er is een tariefbepaling toegevoegd voor de lediging van een 60 liter container (3.1.1 tarieventabel). Dergelijke containers worden uitsluitend in Esch gebruikt. Het is de bedoeling dat deze containers uiteindelijk niet meer gebruikt worden. Daarom worden er van dit type geen nieuwe containers verstrekt.</text:p>
          <text:p text:style-name="al"/>
          <text:p text:style-name="al">Van bepaalde afvalstromen is het tarief (aantal knippen) gewijzigd:</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
                    <text:span text:style-name="nadrukvet">Afvalstroom</text:span>
                  </text:p>
                </table:table-cell>
                <table:table-cell table:style-name="entry" table:number-rows-spanned="1" table:number-columns-spanned="1">
                  <text:p text:style-name="table_al">
                    <text:span text:style-name="nadrukvet">Aantal knippen 2020</text:span>
                  </text:p>
                </table:table-cell>
                <table:table-cell table:style-name="entry" table:number-rows-spanned="1" table:number-columns-spanned="1">
                  <text:p text:style-name="table_al">
                    <text:span text:style-name="nadrukvet">Aantal knippen 2021</text:span>
                  </text:p>
                </table:table-cell>
              </table:table-row>
              <table:table-row table:style-name="row">
                <table:table-cell table:style-name="entry" table:number-rows-spanned="1" table:number-columns-spanned="1">
                  <text:p text:style-name="table_al">sloophout, per m3</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lakglas, per m3</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choon puin, per m3</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C-hout, per m3</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gips, gasbeton, per m3</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verige grove afvalstoffen, per m3</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row>
            </table:table>
            <text:p text:style-name="table_bottom"/>
          </text:section>
          <text:p text:style-name="al"/>
          <text:p text:style-name="al"/>
          <text:p text:style-name="al">Behoort bij raadsbesluit van 8 december 2020.</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780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0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0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Onbekend</meta:user-defined>
    <meta:user-defined meta:name="DCTERMS.alternative">Verordening afvalstoffenheffing en reinigingsrechten 2021</meta:user-defined>
    <dc:language>nl</dc:language>
    <meta:user-defined meta:name="OVERHEID.Gemeente/DC.spatial">Boxtel</meta:user-defined>
    <meta:user-defined meta:name="DC.title">Verordening op de heffing en invordering van afvalstoffenheffing en reinigingsrechten 2021</meta:user-defined>
    <meta:user-defined meta:name="DCTERMS.W3CDTF/DCTERMS.available">2020-12-31</meta:user-defined>
    <meta:user-defined meta:name="DCTERMS.W3CDTF/OVERHEIDop.jaargang">2020</meta:user-defined>
    <meta:user-defined meta:name="OVERHEIDop.publicationIssue">347807</meta:user-defined>
    <meta:user-defined meta:name="OVERHEIDop.betreftRegeling">CVDR651566_1</meta:user-defined>
    <meta:user-defined meta:name="xs:date/OVERHEIDop.startdatum">2021-01-01</meta:user-defined>
    <meta:user-defined meta:name="OVERHEIDop.GmbID/DC.identifier">gmb-2020-347807</meta:user-defined>
    <meta:user-defined meta:name="OVERHEIDop.versieInformatie"/>
  </office:meta>
</office:document-meta>
</file>