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eesterweg 6 in Uitgeest, het aanleggen van een uitweg, datum ontvangst 16 december 2020 (WABO20025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4780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eesterweg 6 in Uitgeest, het aanleggen van een uitweg, datum ontvangst 16 december 2020 (WABO2002585) </meta:user-defined>
    <dc:language>nl</dc:language>
    <meta:user-defined meta:name="OVERHEID.EPSG28992/DC.spatial">109476.81 505758.95</meta:user-defined>
    <meta:user-defined meta:name="DC.title">Gemeente Uitgeest, ontvangen aanvraag Omgevingsvergunning, Geesterweg 6 in Uitgeest, het aanleggen van een uitweg, datum ontvangst 16 december 2020 (WABO2002585)</meta:user-defined>
    <meta:user-defined meta:name="OVERHEID.PostcodeHuisnummer/OVERHEIDop.postcodeHuisnummer">1911NB 6</meta:user-defined>
    <meta:user-defined meta:name="OVERHEIDop.straatnaam">Geesterweg</meta:user-defined>
    <meta:user-defined meta:name="OVERHEIDop.woonplaats">Uitgees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803</meta:user-defined>
    <meta:user-defined meta:name="OVERHEIDop.GmbID/DC.identifier">gmb-2020-347803</meta:user-defined>
    <meta:user-defined meta:name="OVERHEIDop.versieInformatie"/>
  </office:meta>
</office:document-meta>
</file>