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unxputteweg 20 in Heiloo, het vergroten van de woning (gevelopbouw achter, brandtrap en hekwerk), datum ontvangst 31 december 2019 (WABO1902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1.49 511018.19</meta:user-defined>
    <meta:user-defined meta:name="DC.title">Gemeente Heiloo, ontvangen aanvraag Omgevingsvergunning, Runxputteweg 20 in Heiloo, het vergroten van de woning (gevelopbouw achter, brandtrap en hekwerk), datum ontvangst 31 december 2019 (WABO1902097)</meta:user-defined>
    <meta:user-defined meta:name="OVERHEID.PostcodeHuisnummer/OVERHEIDop.postcodeHuisnummer">1851PM 20</meta:user-defined>
    <meta:user-defined meta:name="OVERHEIDop.straatnaam">Runxputte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8</meta:user-defined>
    <meta:user-defined meta:name="OVERHEIDop.GmbID/DC.identifier">gmb-2020-3478</meta:user-defined>
    <meta:user-defined meta:name="OVERHEIDop.versieInformatie"/>
  </office:meta>
</office:document-meta>
</file>