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 december 2020;</text:p>
            <text:p text:style-name="al">gelet op artikel 224 van de Gemeentewet;</text:p>
            <text:p text:style-name="al">gelet op het advies van de raadscommissie d.d. 9 december 2020,</text:p>
            <text:p text:style-name="al">besluit:</text:p>
            <text:p text:style-name="al">vast te stellen de volgende verordening:</text:p>
            <text:p text:style-name="al">Verordening op de heffing en invordering van toeristenbelasting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item>
              <text:list-item text:style-override="id1-3-2-2-5-2-2">
                <text:number>a.</text:number>
                <text:p text:style-name="al">vakantieonderkomens: woningen en andere verblijven, niet-zijnde mobiele kampeeronderkomens of stacaravans;</text:p>
              </text:list-item>
              <text:list-item text:style-override="id1-3-2-2-5-2-3">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4">
                <text:number>c.</text:number>
                <text:p text:style-name="al">kampeerterrein: een terrein dat bestemd is om te worden gebruikt voor in hoofdzaak verblijfsrecreatie;</text:p>
              </text:list-item>
              <text:list-item text:style-override="id1-3-2-2-5-2-5">
                <text:number>d.</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5-2-6">
                <text:number>e.</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5-2-7">
                <text:number>f.</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5-2-8">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9">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10">
                <text:number>i.</text:number>
                <text:p text:style-name="al">voorseizoenarrangement: een arrangement lopend vanaf het begin van het kampeerseizoen en eindigend aan het eind van de maand juni;</text:p>
              </text:list-item>
              <text:list-item text:style-override="id1-3-2-2-5-2-11">
                <text:number>j.</text:number>
                <text:p text:style-name="al">verlengd voorseizoenarrangement: een arrangement lopend vanaf het begin van het kampeerseizoen en eindigend in de eerste helft van de maand juli;</text:p>
              </text:list-item>
              <text:list-item text:style-override="id1-3-2-2-5-2-12">
                <text:number>k.</text:number>
                <text:p text:style-name="al">naseizoenarrangement: een arrangement met een looptijd van ongeveer twee maanden, startend na het hoogseizoen en eindigend bij de afloop van het kampeerseizoen;</text:p>
              </text:list-item>
              <text:list-item text:style-override="id1-3-2-2-5-2-13">
                <text:number>l.</text:number>
                <text:p text:style-name="al">maandarrangement: een arrangement met een looptijd van één maand gedurende de maand juni of september;</text:p>
              </text:list-item>
              <text:list-item text:style-override="id1-3-2-2-5-2-14">
                <text:number>2.</text:number>
                <text:p text:style-name="al">Voor: </text:p>
              </text:list-item>
              <text:list-item text:style-override="id1-3-2-2-5-2-15">
                <text:number>a.</text:number>
                <text:p text:style-name="al">mobiele kampeeronderkomens, vakantieonderkomens en stacaravans op vaste jaarplaatsen of vaste seizoenplaatsen;</text:p>
              </text:list-item>
              <text:list-item text:style-override="id1-3-2-2-5-2-16">
                <text:number>b.</text:number>
                <text:p text:style-name="al">mobiele kampeeronderkomens op seizoenplaatsen;</text:p>
              </text:list-item>
              <text:list-item text:style-override="id1-3-2-2-5-2-17">
                <text:number>c.</text:number>
                <text:p text:style-name="al">mobiele kampeeronderkomens en vakantieonderkomens op niet-vaste of seizoenplaatsen in combinatie met een arrangement zoals bedoeld in lid 1, letter h,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
            <text:list text:style-name="id1-3-2-2-5-3">
              <text:list-item text:style-override="id1-3-2-2-5-3-1">
                <text:number>3.</text:number>
                <text:p text:style-name="al">Het aantal personen dat heeft overnacht, wordt met betrekking tot:</text:p>
              </text:list-item>
              <text:list-item text:style-override="id1-3-2-2-5-3-2">
                <text:number>a.</text:number>
                <text:p text:style-name="al">mobiele kampeeronderkomens, vakantieonderkomens en stacaravans op vaste jaarplaatsen en gebezigd voor uitsluitend recreatief gebruik, bepaald op 2,3;</text:p>
              </text:list-item>
              <text:list-item text:style-override="id1-3-2-2-5-3-3">
                <text:number>b.</text:number>
                <text:p text:style-name="al">mobiele kampeeronderkomens, vakantieonderkomens en stacaravans op vaste seizoenplaatsen en gebezigd voor uitsluitend recreatief gebruik, bepaald op 2,3;</text:p>
              </text:list-item>
              <text:list-item text:style-override="id1-3-2-2-5-3-4">
                <text:number>c.</text:number>
                <text:p text:style-name="al">mobiele kampeeronderkomens op seizoenplaatsen en gebezigd voor uitsluitend recreatief gebruik, bepaald op 2,3;</text:p>
              </text:list-item>
              <text:list-item text:style-override="id1-3-2-2-5-3-5">
                <text:number>d.</text:number>
                <text:p text:style-name="al">mobiele kampeeronderkomens, vakantieonderkomens op niet-vaste of seizoenplaatsen en gebezigd voor uitsluitend recreatief gebruik, bepaald op: </text:p>
              </text:list-item>
              <text:list-item text:style-override="id1-3-2-2-5-3-6">
                <text:number>i.</text:number>
                <text:p text:style-name="al">2,2, indien sprake is van een voorseizoenarrangement;</text:p>
              </text:list-item>
              <text:list-item text:style-override="id1-3-2-2-5-3-7">
                <text:number>ii.</text:number>
                <text:p text:style-name="al">2,3, indien sprake is van een verlengd voorseizoenarrangement;</text:p>
              </text:list-item>
              <text:list-item text:style-override="id1-3-2-2-5-3-8">
                <text:number>iii.</text:number>
                <text:p text:style-name="al">2,2, indien sprake is van een naseizoenarrangement;</text:p>
              </text:list-item>
              <text:list-item text:style-override="id1-3-2-2-5-3-9">
                <text:number>iv.</text:number>
                <text:p text:style-name="al">2,1, indien sprake is van een maandarrangement.</text:p>
              </text:list-item>
              <text:list-item text:style-override="id1-3-2-2-5-3-10">
                <text:number>4.</text:number>
                <text:p text:style-name="al">Het aantal malen dat door de in het eerste lid bedoelde personen is overnacht, wordt:</text:p>
              </text:list-item>
              <text:list-item text:style-override="id1-3-2-2-5-3-11">
                <text:number>5.</text:number>
                <text:p text:style-name="al">in geval van het eerste lid, sub a, bepaald op: 55;</text:p>
              </text:list-item>
              <text:list-item text:style-override="id1-3-2-2-5-3-12">
                <text:number>6.</text:number>
                <text:p text:style-name="al">in geval van het eerste lid, sub b, bepaald op: 55;</text:p>
              </text:list-item>
              <text:list-item text:style-override="id1-3-2-2-5-3-13">
                <text:number>7.</text:number>
                <text:p text:style-name="al">in geval van het eerste lid, sub c, bepaald op: 50;</text:p>
              </text:list-item>
              <text:list-item text:style-override="id1-3-2-2-5-3-14">
                <text:number>8.</text:number>
                <text:p text:style-name="al">in geval van het eerste lid, sub d, bepaald op: </text:p>
              </text:list-item>
              <text:list-item text:style-override="id1-3-2-2-5-3-15">
                <text:number>9.</text:number>
                <text:p text:style-name="al">30, indien sprake is van een voorseizoenarrangement;</text:p>
              </text:list-item>
              <text:list-item text:style-override="id1-3-2-2-5-3-16">
                <text:number>10.</text:number>
                <text:p text:style-name="al">39, indien sprake is van een verlengd voorseizoenarrangement;</text:p>
              </text:list-item>
              <text:list-item text:style-override="id1-3-2-2-5-3-17">
                <text:number>11.</text:number>
                <text:p text:style-name="al">18, indien sprake is van een naseizoenarrangement;</text:p>
              </text:list-item>
              <text:list-item text:style-override="id1-3-2-2-5-3-18">
                <text:number>12.</text:number>
                <text:p text:style-name="al">12, indien sprake is van een maandarrangement.</text:p>
              </text:list-item>
            </text:list>
            <text:p text:style-name="al"/>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kan op een door de belastingplichtige bij de aangifte gedane aanvraag de maatstaf van heffing worden vastgesteld op het werkelijk aantal overnachtingen, indien blijkt dat dit lager is dan het op grond van artikel 5 berekende aantal.</text:p>
            <text:p text:style-name="al"/>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07.</text:p>
            <text:p text:style-name="al"/>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1">
                <text:number>1.</text:number>
                <text:p text:style-name="al">Voor de belastingen genoemd in artikel 5 is het belastingtijdvak gelijk aan het kalenderjaar.</text:p>
              </text:list-item>
              <text:list-item text:style-override="id1-3-2-2-8-2-2">
                <text:number>2.</text:number>
                <text:p text:style-name="al">Voor de niet-forfaitaire aanslagen is het belastingtijdvak gelijk aan het kalenderkwartaal.</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Minimum bedrag aanslag</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2-3">
                <text:number>3.</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heffingsambtenaar.</text:p>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2, eerste lid, is gehouden verblijfhoudenden te registreren in een daarvoor bestemd en eventueel door de gemeente verstrekt nachtverblijfregister.</text:p>
              </text:list-item>
              <text:list-item text:style-override="id1-3-2-2-14-2-2">
                <text:number>2.</text:number>
                <text:p text:style-name="al">Het college van burgemeester en wethouders stelt genoemd nachtverblijfregister kosteloos beschikbaar.</text:p>
              </text:list-item>
              <text:list-item text:style-override="id1-3-2-2-14-2-3">
                <text:number>3.</text:number>
                <text:p text:style-name="al">Het college van burgemeester en wethouders kan nadere regels geven met betrekking tot de inrichting en gebruik van het nachtverblijfregister.</text:p>
              </text:list-item>
              <text:list-item text:style-override="id1-3-2-2-14-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Mook en Middelaar 2020’ van 12 december 2019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1e dag na die van de bekendmaking.</text:p>
              </text:list-item>
              <text:list-item text:style-override="id1-3-2-2-17-2-2">
                <text:number>2.</text:number>
                <text:p text:style-name="al">De datum van ingang van de heffing is 1 januari 2021.</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ok en Middelaar 2021”.</text:p>
            <text:p text:style-name="al"/>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text:name="nota-toelichting_id1-3-2-4" text:style-name="nota-toelichting">
          <text:p text:style-name="artikel_kop_titel"><text:span text:style-name="label">Algemene toelichting Verordening toeristenbelasting</text:span> </text:p>
          <text:p text:style-name="al"/>
          <text:p text:style-name="al">Artikel 224 Gemeentewet maakt het mogelijk om een toeristenbelasting te heffen voor het houden van verblijf door niet-ingezetenen. Het gaat hier om een algemene belasting waarvan de opbrengsten toevloeien aan de algemene middelen van de gemeente. Dat laat onverlet dat tegenover de opbrengsten ook investeringen staan die direct of indirect ten goede komen aan de recreatief-toeristische sector. Te denken valt aan extra uitgaven voor openbare orde en veiligheid, voor verkeer, vervoer en waterstaat (zoals recreatieve fietspaden en bewegwijzering), voor evenementen, promotie en VVV en voor investeringen in recreatievoorzieningen en musea.</text:p>
          <text:p text:style-name="al"/>
          <text:p text:style-name="al">Hoewel de Gemeentewet daartoe niet verplicht, beperkt de verordening het belastbaar feit tot een verblijf met betaalde overnachting. Deze beperking is aangebracht uit een oogpunt van uitvoerbaarheid. Zonder deze nadere beperking zou bijvoorbeeld ook de logeerpartij bij familie tot belastingheffing moeten leiden. Dit is in de praktijk niet te controleren en te handhaven.</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toeristenbelasting sluit daarmee aan bij een al bestaande wettelijke plicht tot het voeren van een administratie. Dit maakt de controle en handhaving uitvoerbaar.</text:p>
          <text:p text:style-name="al"/>
          <text:p text:style-name="al">Hoewel de naam 'toeristenbelasting' niet verplicht is voorgeschreven, is deze naam ontleend aan artikel 224 Gemeentewet. Opgemerkt wordt dat de naam de lading van de belastingheffing op grond van deze verordening niet volledig dekt. In navolging van de Gemeentewet stelt deze verordening aan de overnachting geen eisen van toeristische of recreatieve aard. Ook in de jurisprudentie is al meermalen bevestigd dat ook betaald verblijf met overnachting zonder toeristische of recreatieve aanleiding, tot belastingplicht leidt.</text:p>
          <text:p text:style-name="al"/>
          <text:p text:style-name="al">
          <text:span text:style-name="nadrukcur">Een neutraal belastbaar feit</text:span>
        </text:p>
          <text:p text:style-name="al">Voor een goede spreiding van lasten is het wenselijk dat het belastbaar feit niet onnodig wordt ingeperkt. Doel is alle overnachtingen waarvoor de verblijfhouder een vergoeding in welke vorm dan ook verschuldigd is, in de heffing te betrekken. Alleen dan kan het tarief per overnachting zo laag mogelijk worden gehouden. Daarom is het belastbaar feit in de verordening neutraal geformuleerd. Hierdoor wordt voorkomen dat nieuwe benamingen die voor nieuwe en bestaande verblijfsvormen worden geïntroduceerd, zonder aanpassingen in de verordening aan de toeristenbelasting zijn onderworpen.</text:p>
          <text:p text:style-name="al"/>
          <text:p text:style-name="al">
          <text:span text:style-name="nadrukcur">Beperkte forfaitaire regeling</text:span>
        </text:p>
          <text:p text:style-name="al">In de verblijfssector zijn voornamelijk ondernemers actief. Op deze ondernemers rust op grond van fiscale wetgeving al een administratieplicht. Daarnaast zijn deze ondernemers op grond van het Wetboek van Strafrecht (en soms de Algemene plaatselijke verordening (APV))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Daarnaast sluit de aanslagregeling beter aan bij de werkelijke overnachtingen zodat ook hiermee een realistische spreiding wordt bereikt over alle verblijfhoudende niet-ingezetenen.</text:p>
          <text:p text:style-name="al"/>
          <text:p text:style-name="al">Naast ondernemers bieden ook particulieren overnachtingsmogelijkheden aan. Zolang dit op kleine schaal gebeurt, is geen sprake van een onderneming en hoeft die particulier ook geen administratie bij te houden. Een sluitende overnachtingsadministratie zou in dat geval wel tot een noemenswaardige verzwaring van de administratieplicht leiden. Om die reden wordt voor deze groep een forfaitaire regeling geopend die op een doelmatige wijze tot een reële belastingheffing te komen.</text:p>
          <text:p text:style-name="al"/>
          <text:p text:style-name="al">Er zijn verblijfsvormen waarbij een onderkomen ter beschikking wordt gesteld maar waar geen helder zicht bestaat op het werkelijke aantal personen dat voor overnachting van dat onderkomen gebruik maakt. Bij die onderkomens dwingen ook de administratieve voorschriften niet tot het dagelijks bijhouden van het aantal personen. Het gaat daarbij vooral om kampeerterreinen met volgtijdige of vaste standplaatsen. Ook hier wordt uit doelmatigheidsoverwegingen de mogelijkheid geboden om het forfait toe te passen.</text:p>
          <text:p text:style-name="al"/>
          <text:p text:style-name="al">Het forfait geldt niet automatisch bij de genoemde onderkomens. Uitgangspunt is het werkelijke aantal overnachtingen. Het forfait wordt alleen op verzoek toegepast voor de genoemde categorieën onderkomens, bijvoorbeeld middels een convenant. Overigens kan het college van burgemeester en wethouders in specifieke situaties die sterke gelijkenis vertonen, op grond van artikel 63 AWR (hardheidsclausule) het forfait van overeenkomstige toepassing verkla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7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gemeente Mook en Middelaar 2021</meta:user-defined>
    <dc:language>nl</dc:language>
    <meta:user-defined meta:name="OVERHEID.Gemeente/DC.spatial">Mook en Middelaar</meta:user-defined>
    <meta:user-defined meta:name="DC.title">Verordening toeristenbelasting 2021</meta:user-defined>
    <meta:user-defined meta:name="DCTERMS.W3CDTF/DCTERMS.available">2020-12-24</meta:user-defined>
    <meta:user-defined meta:name="DCTERMS.W3CDTF/OVERHEIDop.jaargang">2020</meta:user-defined>
    <meta:user-defined meta:name="OVERHEIDop.publicationIssue">347798</meta:user-defined>
    <meta:user-defined meta:name="OVERHEIDop.betreftRegeling">CVDR651565_1</meta:user-defined>
    <meta:user-defined meta:name="xs:date/OVERHEIDop.startdatum">2020-12-24</meta:user-defined>
    <meta:user-defined meta:name="OVERHEIDop.GmbID/DC.identifier">gmb-2020-347798</meta:user-defined>
    <meta:user-defined meta:name="OVERHEIDop.versieInformatie"/>
  </office:meta>
</office:document-meta>
</file>