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enemastraat (kavel2) perceel H 740 Meeden, Verleende omgevingsvergunning (reguliere procedure) Z2020-00007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emeester Venemastraat (kavel 3) Perceel H 740, 9651 CA Meeden, voor het bouwen van een woning, 22 december 2020.</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779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9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9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6895.489 572910.36</meta:user-defined>
    <meta:user-defined meta:name="DC.title">Burg. Venemastraat (kavel2) perceel H 740 Meeden, Verleende omgevingsvergunning (reguliere procedure) Z2020-00007080</meta:user-defined>
    <meta:user-defined meta:name="OVERHEID.PostcodeHuisnummer/OVERHEIDop.postcodeHuisnummer">9651CC 48</meta:user-defined>
    <meta:user-defined meta:name="OVERHEIDop.straatnaam">Burgemeester Venemastraat</meta:user-defined>
    <meta:user-defined meta:name="OVERHEIDop.woonplaats">Meeden</meta:user-defined>
    <meta:user-defined meta:name="DCTERMS.W3CDTF/DCTERMS.available">2020-12-24</meta:user-defined>
    <meta:user-defined meta:name="DCTERMS.W3CDTF/OVERHEIDop.jaargang">2020</meta:user-defined>
    <meta:user-defined meta:name="OVERHEIDop.publicationIssue">347791</meta:user-defined>
    <meta:user-defined meta:name="OVERHEIDop.GmbID/DC.identifier">gmb-2020-347791</meta:user-defined>
    <meta:user-defined meta:name="OVERHEIDop.versieInformatie"/>
  </office:meta>
</office:document-meta>
</file>