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Dadelboom 38 in Uitgeest, het plaatsen van een dakkapel aan de voorzijde van de woning, verzenddatum 15 december 2020 (WABO2002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4776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6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6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e Dadelboom 38 in Uitgeest, het plaatsen van een dakkapel aan de voorzijde van de woning, verzenddatum 15 december 2020 (WABO2002154)</meta:user-defined>
    <dc:language>nl</dc:language>
    <meta:user-defined meta:name="OVERHEID.EPSG28992/DC.spatial">108484.19 503772.47</meta:user-defined>
    <meta:user-defined meta:name="DC.title">Gemeente Uitgeest, verleende Omgevingsvergunning (regulier), De Dadelboom 38 in Uitgeest, het plaatsen van een dakkapel aan de voorzijde van de woning, verzenddatum 15 december 2020 (WABO2002154)</meta:user-defined>
    <meta:user-defined meta:name="OVERHEID.PostcodeHuisnummer/OVERHEIDop.postcodeHuisnummer">1911KL 38</meta:user-defined>
    <meta:user-defined meta:name="OVERHEIDop.straatnaam">De Dadelboom</meta:user-defined>
    <meta:user-defined meta:name="OVERHEIDop.woonplaats">Uitgees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765</meta:user-defined>
    <meta:user-defined meta:name="OVERHEIDop.GmbID/DC.identifier">gmb-2020-347765</meta:user-defined>
    <meta:user-defined meta:name="OVERHEIDop.versieInformatie"/>
  </office:meta>
</office:document-meta>
</file>