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bbeduinen 51, 2134 ZM, realiseren van een dakopbouw, verzenddatum 21-12-2020, zaaknummer 4230473, olonummer 5599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6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23.682 481652.286</meta:user-defined>
    <meta:user-defined meta:name="DC.title">Verleende omgevingsvergunning, Hoofddorp, Kobbeduinen 51, 2134 ZM, realiseren van een dakopbouw, verzenddatum 21-12-2020, zaaknummer 4230473, olonummer 5599231.</meta:user-defined>
    <meta:user-defined meta:name="OVERHEID.PostcodeHuisnummer/OVERHEIDop.postcodeHuisnummer">2134ZM 51</meta:user-defined>
    <meta:user-defined meta:name="OVERHEIDop.straatnaam">Kobbeduinen</meta:user-defined>
    <meta:user-defined meta:name="OVERHEIDop.woonplaats">Hoofd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63</meta:user-defined>
    <meta:user-defined meta:name="OVERHEIDop.GmbID/DC.identifier">gmb-2020-347763</meta:user-defined>
    <meta:user-defined meta:name="OVERHEIDop.versieInformatie"/>
  </office:meta>
</office:document-meta>
</file>