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chuttersfeest met optocht en feestavond op 16 en 17 mei 2020 op het evenemententerrei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Evenementen Sint Paulus:</text:p>
            <text:p text:style-name="common-al">Schuttersfeest met optocht en feestavond op 16 en 17 mei 2020 op het evenemententerrein in Roggel. Ontvangstdatum: 3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7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3072,15 363426,757</meta:user-defined>
    <meta:user-defined meta:name="DC.title">Gemeente Leudal - Binnengekomen aanvraag APV vergunning – Schuttersfeest met optocht en feestavond op 16 en 17 mei 2020 op het evenemententerrein in Roggel</meta:user-defined>
    <meta:user-defined meta:name="OVERHEID.PostcodeHuisnummer/OVERHEIDop.postcodeHuisnummer">6088AM 11</meta:user-defined>
    <meta:user-defined meta:name="OVERHEIDop.straatnaam">Berkenlaan</meta:user-defined>
    <meta:user-defined meta:name="OVERHEIDop.woonplaats">Rog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775</meta:user-defined>
    <meta:user-defined meta:name="OVERHEIDop.GmbID/DC.identifier">gmb-2020-34775</meta:user-defined>
    <meta:user-defined meta:name="OVERHEIDop.versieInformatie"/>
  </office:meta>
</office:document-meta>
</file>