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participatie en toegankelijkheid Dronten 2021</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de Gemeentewet (GW), de Algemene wet bestuursrecht (Awb) en het Burgerlijk Wetboek (BW);</text:p>
            <text:p text:style-name="al"/>
            <text:p text:style-name="al">gelet op artikel 1.3.9, onderdeel e van de verordening Sociaal Domein gemeente Dronten;</text:p>
            <text:p text:style-name="al"/>
            <text:p text:style-name="al">overwegende dat het wenselijk is regels te stellen over het beleid ten aanzien van maatschappelijke participatie en toegankelijkheid;</text:p>
            <text:p text:style-name="al"/>
            <text:p text:style-name="al"/>
            <text:p text:style-name="al">B E S L U I T:</text:p>
            <text:p text:style-name="al"/>
            <text:p text:style-name="al">vast te stellen de hierna volgende Beleidsregels maatschappelijke participatie en toegankelijkheid Dront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In deze beleidsregels gebruiken we verschillende begrippen. Deze begrippen betekenen hetzelfde als de begrippen die in de wetten en verordening staan, waarop deze beleidsregels zijn gebaseerd.</text:p>
              </text:list-item>
              <text:list-item text:style-override="id1-3-2-2-2-2-2">
                <text:number>2.</text:number>
                <text:p text:style-name="al">In deze beleidsregels verstaan we onder: </text:p>
                <text:list text:style-name="id1-3-2-2-2-2-2-3">
                  <text:list-item text:style-override="id1-3-2-2-2-2-2-3-1">
                    <text:number>a.</text:number>
                    <text:p text:style-name="al">computerpakket: desktop, laptop of tablet, inclusief toebehoren.</text:p>
                  </text:list-item>
                  <text:list-item text:style-override="id1-3-2-2-2-2-2-3-2">
                    <text:number>b.</text:number>
                    <text:p text:style-name="al">computerregeling: regeling van middelbare school voor een computerpakket, waarbij er geen kosten zijn voor de ouders. Borg valt hier niet onder.</text:p>
                  </text:list-item>
                  <text:list-item text:style-override="id1-3-2-2-2-2-2-3-3">
                    <text:number>c.</text:number>
                    <text:p text:style-name="al">gemeentelijke uitkering: uitkering of inkomensvoorziening op grond van Participatiewet, Wet inkomensvoorziening oudere en gedeeltelijk arbeidsongeschikte werkloze werknemers (IOAW), Wet inkomensvoorziening oudere en gedeeltelijk arbeidsongeschikte gewezen zelfstandigen (IOAZ) en/of Aanvullende inkomensvoorziening ouderen (AIO).</text:p>
                  </text:list-item>
                  <text:list-item text:style-override="id1-3-2-2-2-2-2-3-4">
                    <text:number>d.</text:number>
                    <text:p text:style-name="al">maatschappelijke participatie en toegankelijkheid: het deelnemen aan sportieve, educatieve, sociale of culturele activiteiten.</text:p>
                  </text:list-item>
                  <text:list-item text:style-override="id1-3-2-2-2-2-2-3-5">
                    <text:number>e.</text:number>
                    <text:p text:style-name="al">Pas van Dronten: pas waarmee inwoners gebruik kunnen maken van kortingen en aanbiedingen bij deelnemende aanbieders. Rechthebbenden (artikel 3) hebben een persoonlijk tegoed op de pas, waarmee zij kunnen betalen bij deelnemende aanbieders. </text:p>
                  </text:list-item>
                  <text:list-item text:style-override="id1-3-2-2-2-2-2-3-6">
                    <text:number>f.</text:number>
                    <text:p text:style-name="al">peildatum: 1 januari van het vergoedingsjaar.</text:p>
                  </text:list-item>
                  <text:list-item text:style-override="id1-3-2-2-2-2-2-3-7">
                    <text:number>g.</text:number>
                    <text:p text:style-name="al">vergoedingsjaar: kalenderjaar waarin recht bestaat op de vergoeding.</text:p>
                  </text:list-item>
                </text:list>
              </text:list-item>
            </text:list>
            <text:p text:style-name="al"/>
          </text:section>
          <text:section text:name="artikel_id1-3-2-2-3" text:style-name="artikel">
            <text:p text:style-name="artikel_kop_titel"><text:span text:style-name="artikel_kop_label">Artikel</text:span> <text:span text:style-name="artikel_kop_nr">2</text:span> Aanvraag</text:p>
            <text:list text:style-name="id1-3-2-2-3-2">
              <text:list-item text:style-override="id1-3-2-2-3-2-1">
                <text:number>1.</text:number>
                <text:p text:style-name="al">Wij kennen de vergoeding ambtshalve (automatisch) toe aan inwoners die op de peildatum een gemeentelijke uitkering ontvangen.</text:p>
              </text:list-item>
              <text:list-item text:style-override="id1-3-2-2-3-2-2">
                <text:number>2.</text:number>
                <text:p text:style-name="al">Wij kennen de vergoeding automatisch (ambtshalve) toe aan inwoners vanaf de eerste dag van de kalendermaand, waarop wij een gemeentelijke uitkering hebben toegekend aan deze inwoners. </text:p>
                <text:list text:style-name="id1-3-2-2-3-2-2-3">
                  <text:list-item text:style-override="id1-3-2-2-3-2-2-3-1">
                    <text:number>a.</text:number>
                    <text:p text:style-name="al">De vergoeding (artikel 4) wordt naar verhouding toegekend voor de rest van het vergoedingsjaar.</text:p>
                  </text:list-item>
                </text:list>
              </text:list-item>
              <text:list-item text:style-override="id1-3-2-2-3-2-3">
                <text:number>3.</text:number>
                <text:p text:style-name="al">Inwoners die geen gemeentelijke uitkering ontvangen, moeten zelf een aanvraag doen.</text:p>
                <text:list text:style-name="id1-3-2-2-3-2-3-3">
                  <text:list-item text:style-override="id1-3-2-2-3-2-3-3-1">
                    <text:number>a.</text:number>
                    <text:p text:style-name="al">De aanvraag moet uiterlijk 1 november van het vergoedingsjaar ingediend zijn.</text:p>
                  </text:list-item>
                </text:list>
              </text:list-item>
            </text:list>
            <text:p text:style-name="al"/>
          </text:section>
          <text:section text:name="artikel_id1-3-2-2-4" text:style-name="artikel">
            <text:p text:style-name="artikel_kop_titel"><text:span text:style-name="artikel_kop_label">Artikel</text:span> <text:span text:style-name="artikel_kop_nr">3</text:span> Recht op vergoeding</text:p>
            <text:list text:style-name="id1-3-2-2-4-2">
              <text:list-item text:style-override="id1-3-2-2-4-2-1">
                <text:number>1.</text:number>
                <text:p text:style-name="al">U heeft recht op de vergoeding als u een inkomen heeft dat lager is dan 110 procent van de voor u geldende uitkeringsnorm. </text:p>
              </text:list-item>
              <text:list-item text:style-override="id1-3-2-2-4-2-2">
                <text:number>2.</text:number>
                <text:p text:style-name="al">U heeft ook recht op de vergoeding als u door Maatschappelijke Dienstverlening Flevoland (MDF) voor meer dan 3 maanden bent toegelaten tot de Voedselbank Dronten. Wij gaan er dan vanuit dat u (tijdelijk) een inkomen heeft dat lager is dan 110 procent van de voor u geldende uitkeringsnorm.</text:p>
              </text:list-item>
              <text:list-item text:style-override="id1-3-2-2-4-2-3">
                <text:number>3.</text:number>
                <text:p text:style-name="al">U heeft geen recht op de vergoeding als u een toelage ontvangt op grond van de Wet op de studiefinanciering.</text:p>
              </text:list-item>
            </text:list>
            <text:p text:style-name="al"/>
          </text:section>
          <text:section text:name="artikel_id1-3-2-2-5" text:style-name="artikel">
            <text:p text:style-name="artikel_kop_titel"><text:span text:style-name="artikel_kop_label">Artikel</text:span> <text:span text:style-name="artikel_kop_nr">4</text:span> Vergoeding</text:p>
            <text:list text:style-name="id1-3-2-2-5-2">
              <text:list-item text:style-override="id1-3-2-2-5-2-1">
                <text:number>1.</text:number>
                <text:p text:style-name="al">De maximale vergoeding voor gehuwden/samenwonenden is € 150,00 per persoon per kalenderjaar.</text:p>
              </text:list-item>
              <text:list-item text:style-override="id1-3-2-2-5-2-2">
                <text:number>2.</text:number>
                <text:p text:style-name="al">De maximale vergoeding voor een alleenstaande (ouder) is € 170,00 per kalenderjaar.</text:p>
              </text:list-item>
              <text:list-item text:style-override="id1-3-2-2-5-2-3">
                <text:number>3.</text:number>
                <text:p text:style-name="al">De maximale vergoeding voor een kind van 3 tot 12 jaar op peildatum is € 320,00 per kalenderjaar.</text:p>
              </text:list-item>
              <text:list-item text:style-override="id1-3-2-2-5-2-4">
                <text:number>4.</text:number>
                <text:p text:style-name="al">De maximale vergoeding voor een kind van 12 tot 18 jaar op peildatum is € 425,00 per kalenderjaar.</text:p>
              </text:list-item>
              <text:list-item text:style-override="id1-3-2-2-5-2-5">
                <text:number>5.</text:number>
                <text:p text:style-name="al">Wij storten de vergoeding op uw Pas van Dronten of u krijgt een code om het tegoed zelf op uw Pas van Dronten te zetten.</text:p>
              </text:list-item>
              <text:list-item text:style-override="id1-3-2-2-5-2-6">
                <text:number>6.</text:number>
                <text:p text:style-name="al">U kunt tot en met 31 december van het vergoedingsjaar betalen met het tegoed op uw Pas van Dronten. </text:p>
              </text:list-item>
            </text:list>
            <text:p text:style-name="al"/>
          </text:section>
          <text:section text:name="artikel_id1-3-2-2-6" text:style-name="artikel">
            <text:p text:style-name="artikel_kop_titel"><text:span text:style-name="artikel_kop_label">Artikel</text:span> <text:span text:style-name="artikel_kop_nr">5</text:span> Extra vergoeding voor computerpakket kinderen</text:p>
            <text:list text:style-name="id1-3-2-2-6-2">
              <text:list-item text:style-override="id1-3-2-2-6-2-1">
                <text:number>1.</text:number>
                <text:p text:style-name="al">In aanvulling op artikel 4 hebben kinderen, bij overstap van (basis)school naar middelbare school in het lopende schooljaar, recht op een vergoeding voor een computerpakket van maximaal € 400,00 eenmalig.</text:p>
              </text:list-item>
              <text:list-item text:style-override="id1-3-2-2-6-2-2">
                <text:number>2.</text:number>
                <text:p text:style-name="al">De vergoeding wordt verstrekt als de middelbare school geen computerregeling heeft. </text:p>
              </text:list-item>
              <text:list-item text:style-override="id1-3-2-2-6-2-3">
                <text:number>3.</text:number>
                <text:p text:style-name="al">Wij betalen de vergoeding, nadat wij een volledig ingevuld declaratieformulier hebben ontvangen. </text:p>
              </text:list-item>
            </text:list>
            <text:p text:style-name="al"/>
          </text:section>
          <text:section text:name="artikel_id1-3-2-2-7" text:style-name="artikel">
            <text:p text:style-name="artikel_kop_titel"><text:span text:style-name="artikel_kop_label">Artikel</text:span> <text:span text:style-name="artikel_kop_nr">6</text:span> Besteding van de vergoeding</text:p>
            <text:list text:style-name="id1-3-2-2-7-2">
              <text:list-item text:style-override="id1-3-2-2-7-2-1">
                <text:number>1.</text:number>
                <text:p text:style-name="al">Met de vergoeding op de Pas van Dronten, zoals bedoeld in artikel 4, kunt u betalen bij:</text:p>
                <text:list text:style-name="id1-3-2-2-7-2-1-3">
                  <text:list-item text:style-override="id1-3-2-2-7-2-1-3-1">
                    <text:number>a.</text:number>
                    <text:p text:style-name="al">door ons aangewezen aanbieders, voor het deelnemen aan sportieve, educatieve, sociale en/of culturele activiteiten.</text:p>
                  </text:list-item>
                  <text:list-item text:style-override="id1-3-2-2-7-2-1-3-2">
                    <text:number>b.</text:number>
                    <text:p text:style-name="al">kosten voor een internetabonnement, voor pashouders van 18 jaar en ouder.</text:p>
                  </text:list-item>
                </text:list>
              </text:list-item>
              <text:list-item text:style-override="id1-3-2-2-7-2-2">
                <text:number>2.</text:number>
                <text:p text:style-name="al">Aan sportkleding en -artikelen mag (afhankelijk van de aanbieder) maximaal € 100,00 of € 150,00 per vergoedingsjaar worden besteed door de pashouder.</text:p>
              </text:list-item>
            </text:list>
            <text:p text:style-name="al"/>
          </text:section>
          <text:section text:name="artikel_id1-3-2-2-8" text:style-name="artikel">
            <text:p text:style-name="artikel_kop_titel"><text:span text:style-name="artikel_kop_label">Artikel</text:span> <text:span text:style-name="artikel_kop_nr">7</text:span> Terugvordering vergoeding</text:p>
            <text:p text:style-name="al">Wij kunnen de vergoeding (gedeeltelijk) terugvorderen als u onjuiste of onvolledige inlichtingen heeft verstrekt en dit heeft geleid tot het ten onrechte of tot een te hoog bedrag verlenen van de vergoeding.</text:p>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beleidsregels treden in werking op 1 januari 2021.</text:p>
              </text:list-item>
              <text:list-item text:style-override="id1-3-2-2-9-2-2">
                <text:number>2.</text:number>
                <text:p text:style-name="al">Tegelijkertijd met de inwerkingtreding van deze beleidsregels trekken wij de ‘Beleidsregels maatschappelijke participatie en toegankelijkheid 2019’ in.</text:p>
              </text:list-item>
              <text:list-item text:style-override="id1-3-2-2-9-2-3">
                <text:number>3.</text:number>
                <text:p text:style-name="al">Deze beleidsregels worden aangehaald als ‘Beleidsregels maatschappelijke participatie en toegankelijkheid Dronten 2021’.</text:p>
              </text:list-item>
            </text:list>
            <text:p text:style-name="al"/>
            <text:p text:style-name="al"/>
            <text:p text:style-name="al">Dronten, 14 december 2020</text:p>
            <text:p text:style-name="al"/>
            <text:p text:style-name="al"/>
            <text:p text:style-name="al"/>
            <text:p text:style-name="al"/>
            <text:p text:style-name="al"/>
            <text:p text:style-name="al">drs. T. van Lenthe</text:p>
            <text:p text:style-name="al">secretaris</text:p>
            <text:p text:style-name="al">drs. J.P. Gebben</text:p>
            <text:p text:style-name="al">burgemeester</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In 2019 is de strategie voor het brede sociaal domein 2019-2022 vastgesteld. Een van de resultaten is ‘Meer huishoudens met een minimuminkomen zijn in beeld en maken gebruik van voorzieningen’. In Dronten zijn 1.400 huishoudens met een inkomen tot 110 procent van de geldende uitkeringsnorm. Deze groep inwoners vormt de doelgroep van het gemeentelijk minimabeleid. </text:p>
          <text:p text:style-name="al"/>
          <text:p text:style-name="al">Het doel is om inwoners die (tijdelijk) niet financieel zelfredzaam zijn (financieel) te ondersteunen, zodat zij weer grip krijgen op hun situatie, volwaardig kunnen meedoen aan de samenleving en uiteindelijk weer zelfredzaam worden. De maatschappelijke participatie en toegankelijkheid (toegankelijkheidsbijdrage) is een onderdeel van het gemeentelijk minimabeleid. </text:p>
          <text:p text:style-name="al"/>
          <text:p text:style-name="al">De toegankelijkheidsbijdrage is gekoppeld aan de Pas van Dronten. De Pas van Dronten is voor iedere inwoner in Dronten. Iedere inwoner van Dronten kan gebruik maken van kortingen en aanbiedingen van deelnemende aanbieders. Minima hebben recht op een tegoed op hun Pas van Dronten. Hierdoor kunnen kosten gelijk worden afgeschreven van de pas en hoeven inwoners deze kosten niet meer voor te schieten. </text:p>
          <text:p text:style-name="al"/>
          <text:p text:style-name="al">
          <text:span text:style-name="nadrukvet">Artikelsgewijze toelichting</text:span>
        </text:p>
          <text:p text:style-name="al"/>
          <text:p text:style-name="al">
          <text:span text:style-name="nadrukvet">Artikel 1 Begrippen</text:span>
        </text:p>
          <text:p text:style-name="al">Geen verdere uitleg.</text:p>
          <text:p text:style-name="al"/>
          <text:p text:style-name="al">
          <text:span text:style-name="nadrukvet">Artikel 2 Aanvraag</text:span>
        </text:p>
          <text:p text:style-name="al">Aan inwoners die op 1 januari van het vergoedingsjaar een gemeentelijke uitkering ontvangen (Participatiewet, Wet inkomensvoorziening oudere en gedeeltelijk arbeidsongeschikte werkloze werknemers (IOAW), Wet inkomensvoorziening oudere en gedeeltelijk arbeidsongeschikte gewezen zelfstandigen (IOAZ) en/of Aanvullende inkomensvoorziening ouderen (AIO), kennen wij de vergoeding automatisch toe. Zij krijgen het tegoed automatisch op hun Pas van Dronten gestort. Of zij ontvangen een code waarmee zij het tegoed zelf op hun Pas van Dronten kunnen zetten.</text:p>
          <text:p text:style-name="al"/>
          <text:p text:style-name="al">Inwoners die na 1 januari van het vergoedingsjaar een gemeentelijke uitkering toegekend krijgen, hebben ook recht op een automatische toekenning, maar dan vanaf de eerste dag van de kalendermaand waarin de uitkering is toegekend. De vergoeding wordt naar verhouding toegekend. Stel, een uitkering wordt toegekend per 1 juli, dan is de vergoeding dus over de periode van 1 juli tot en met 31 december (helft van de vergoeding).</text:p>
          <text:p text:style-name="al"/>
          <text:p text:style-name="al">
          <text:span text:style-name="nadrukvet">Artikel 3 Recht op vergoeding</text:span>
        </text:p>
          <text:p text:style-name="al">Net als bij de draagkrachtregels voor de bijzondere bijstand zijn aan deze beleidsregels ook de inwoners toegevoegd die door Maatschappelijke Dienstverlening Flevoland (MDF) voor meer dan 3 maanden zijn toegelaten tot de Voedselbank Dronten. Zij hoeven overigens geen gebruik te maken van de Voedselbank. Het gaat hier om inwoners die een hoger inkomen hebben dan 110% van de geldende uitkeringsnorm, maar door hoge lasten een laag/lager besteedbaar inkomen hebben.</text:p>
          <text:p text:style-name="al"/>
          <text:p text:style-name="al">Zelfstandigen kunnen ook deelnemen aan de toegankelijkheidsbijdrage, als ze aan de inkomensgrenzen voldoen. Het inkomen uit zelfstandige werkzaamheden wordt vastgesteld op basis van de verlies- en winstrekening van het jaar voorafgaande aan de aanvraag. Als deze verlies- en winstrekening nog niet beschikbaar is, dan wordt de verlies- en winstrekening van het aanvraagjaar -/- 2 gebruikt. Bij ontbreken van een verlies- en winstrekening kan het recht op de toegankelijkheidsbijdrage niet worden vastgesteld. Een zelfstandige die een uitkering voor levensonderhoud ontvangt van het Zelfstandigenloket Flevoland (ZLF) wordt geacht een inkomen te hebben dat gelijk is aan de geldende uitkeringsnorm. </text:p>
          <text:p text:style-name="al"/>
          <text:p text:style-name="al">Studenten zijn uitgezonderd van de toegankelijkheidsbijdrage. Zij worden geacht voldoende maatschappelijk te participeren in/bij de school of onderwijsinstelling waar ze studeren.</text:p>
          <text:p text:style-name="al"/>
          <text:p text:style-name="al">
          <text:span text:style-name="nadrukvet">Artikel 4 Vergoeding</text:span>
        </text:p>
          <text:p text:style-name="al">Uitgangspunt bij de hoogte van de vergoeding is dat degene die het meest behoefte heeft aan maatschappelijke participatie en niet in staat is eigen middelen te verschaffen, de hoogste vergoeding krijgt. Dat zijn de kinderen.</text:p>
          <text:p text:style-name="al"/>
          <text:p text:style-name="al">Sinds 1 januari 2018 zijn de bedragen voor de kinderen verhoogd. Hierdoor kunnen de volgende kosten nu worden afgeschreven van het tegoed op de Pas van Dronten:</text:p>
          <text:list text:style-name="id1-3-2-4-29">
            <text:list-item text:style-override="id1-3-2-4-29-1">
              <text:number>•</text:number>
              <text:p text:style-name="al">(vrijwillige) ouderbijdrage;</text:p>
            </text:list-item>
            <text:list-item text:style-override="id1-3-2-4-29-2">
              <text:number>•</text:number>
              <text:p text:style-name="al">binnen- en buitenschoolse activiteiten;</text:p>
            </text:list-item>
            <text:list-item text:style-override="id1-3-2-4-29-3">
              <text:number>•</text:number>
              <text:p text:style-name="al">kosten voor door scholen uitgegeven spullen (denk aan rekenmachine, huur voor kluis, tekendoos, etc.).</text:p>
            </text:list-item>
          </text:list>
          <text:p text:style-name="al"/>
          <text:p text:style-name="al">
          <text:span text:style-name="nadrukvet">Artikel 5 Extra vergoeding voor computerpakket kinderen</text:span>
        </text:p>
          <text:p text:style-name="al">In 2017 zijn de beleidsregels uitgebreid met een vergoeding voor een computerpakket voor kinderen die de overstap maken van de basisschool naar de middelbare school. Het geldt ook voor kinderen die de overstap maken van een school met computerregeling naar een school waar geen computerregeling is. De vergoeding bedraagt maximaal € 400,00 eenmalig. Als een computerregeling volgens de middelbare school voldoende is, wordt geen vergoeding voor een computerpakket verstrekt.</text:p>
          <text:p text:style-name="al"/>
          <text:p text:style-name="al">
          <text:span text:style-name="nadrukvet">Artikel 6 Besteding van de vergoeding</text:span>
        </text:p>
          <text:p text:style-name="al">De vergoeding kan worden besteed bij de daartoe aangewezen aanbieders, die zijn</text:p>
          <text:p text:style-name="al">aangesloten bij de Pas van Dronten voor het onderdeel toegankelijkheidsbijdrage. De meest actuele lijst staat op www.dronten.nl (zoek op toegankelijkheidsbijdrage).</text:p>
          <text:p text:style-name="al"/>
          <text:p text:style-name="al">
          <text:span text:style-name="nadrukvet">Artikel 7 Terugvordering vergoeding</text:span>
        </text:p>
          <text:p text:style-name="al">Dit artikel maakt het mogelijk de vergoeding terug te vorderen als er sprake is van onterechte betaling.</text:p>
          <text:p text:style-name="al"/>
          <text:p text:style-name="al">
          <text:span text:style-name="nadrukvet">Artikel 8 Inwerkingtreding en citeertitel</text:span>
        </text:p>
          <text:p text:style-name="al">Geen verdere uitle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774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4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4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Sociale zekerheid | Organisatie en beleid</meta:user-defined>
    <meta:user-defined meta:name="DC.source">N.v.t.</meta:user-defined>
    <meta:user-defined meta:name="DCTERMS.alternative">Beleidsregels maatschappelijke participatie en toegankelijkheid Dronten 2021</meta:user-defined>
    <dc:language>nl</dc:language>
    <meta:user-defined meta:name="OVERHEID.Gemeente/DC.spatial">Dronten</meta:user-defined>
    <meta:user-defined meta:name="DC.title">Beleidsregels maatschappelijke participatie en toegankelijkheid Dronten 2021</meta:user-defined>
    <meta:user-defined meta:name="DCTERMS.W3CDTF/DCTERMS.available">2020-12-24</meta:user-defined>
    <meta:user-defined meta:name="DCTERMS.W3CDTF/OVERHEIDop.jaargang">2020</meta:user-defined>
    <meta:user-defined meta:name="OVERHEIDop.publicationIssue">347741</meta:user-defined>
    <meta:user-defined meta:name="OVERHEIDop.betreftRegeling">CVDR651548_1</meta:user-defined>
    <meta:user-defined meta:name="xs:date/OVERHEIDop.startdatum">2021-01-01</meta:user-defined>
    <meta:user-defined meta:name="OVERHEIDop.GmbID/DC.identifier">gmb-2020-347741</meta:user-defined>
    <meta:user-defined meta:name="OVERHEIDop.versieInformatie"/>
  </office:meta>
</office:document-meta>
</file>