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leges 2021 gemeente Utrecht, vergunningplicht commercieel aanbieden voertuigen</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27 oktober 2020;</text:p>
            <text:p text:style-name="al">Gelet op artikel 149 van de Gemeentewet, artikel 5:14a van de Algemene plaatselijke verordening Utrecht 2010, artikel 229 van de Gemeentewet en de vigerende Verordening leges;</text:p>
            <text:p text:style-name="al">Overwegende dat, vanwege de inwerkingtreding van artikel 5:14a van de Algemene plaatselijke verordening Utrecht 2010 vergunning kan worden verleend voor het commercieel aanbieden van voertuigen op de openbare weg, het wenselijk is de Verordening leges 2021 gemeente Utrecht te wijzigen;</text:p>
            <text:p text:style-name="al">Besluit de Verordening leges 2021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behorend bij de Verordening leges 2021 gemeente Utrecht wordt als volgt gewijzigd:</text:p>
            <text:p text:style-name="al">Aan hoofdstuk III Programma Bereikbaarheid wordt een nieuw artikel 7 toegevoegd dat luidt: “Vergunningplicht commercieel aanbieden voertuigen”</text:p>
            <text:p text:style-name="al">Lid 7.1 Het tarief voor het verstrekken van een vergunning als bedoeld in artikel 5:14a ‘Vergunningplicht commercieel aanbieden voertuigen’ in de Algemene plaatselijke verordening Utrecht 2010 bedraagt</text:p>
            <text:p text:style-name="al">€ 2.400.</text:p>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De griffier, de burgemeester,</text:span></text:p>
            <text:p><text:span text:style-name="functie"/></text:p>
            <text:p><text:span text:style-name="functie">mr. M. van Hall 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7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149 van de Gemeentewet]|[1.0:c:BWBR0005416&amp;artikel=149&amp;g=2020-01-01</meta:user-defined>
    <meta:user-defined meta:name="DCTERMS.abstract">Jaarlijkse aanpassing van de tarieven met de inflatie.</meta:user-defined>
    <meta:user-defined meta:name="DCTERMS.alternative">Legesverordening gemeente Utrecht 2021</meta:user-defined>
    <dc:language>nl</dc:language>
    <meta:user-defined meta:name="OVERHEID.Gemeente/DC.spatial">Utrecht</meta:user-defined>
    <meta:user-defined meta:name="DC.title">Verordening op de heffing en invordering van leges 2021 gemeente Utrecht</meta:user-defined>
    <meta:user-defined meta:name="DCTERMS.W3CDTF/DCTERMS.available">2020-12-24</meta:user-defined>
    <meta:user-defined meta:name="DCTERMS.W3CDTF/OVERHEIDop.jaargang">2020</meta:user-defined>
    <meta:user-defined meta:name="OVERHEIDop.publicationIssue">347739</meta:user-defined>
    <meta:user-defined meta:name="OVERHEIDop.betreftRegeling">CVDR647477_2</meta:user-defined>
    <meta:user-defined meta:name="xs:date/OVERHEIDop.startdatum">2021-01-28</meta:user-defined>
    <meta:user-defined meta:name="OVERHEIDop.GmbID/DC.identifier">gmb-2020-347739</meta:user-defined>
    <meta:user-defined meta:name="OVERHEIDop.versieInformatie"/>
  </office:meta>
</office:document-meta>
</file>