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Bolspolder ong.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bben wij een aanvraag van een omgevingsvergunning activiteit ‘Kappen’  ontvangen voor het kappen van knotwilgen gelegen aan de Kleine Bolspolder ong., kadastraal bekend onder sectie Z nummer 195 te Kruisland. Deze aanvraag is geregistreerd onder nummer ZK2000565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773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3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652</meta:user-defined>
    <dc:language>nl</dc:language>
    <meta:user-defined meta:name="OVERHEID.EPSG28992/DC.spatial">88613 399964</meta:user-defined>
    <meta:user-defined meta:name="DC.title">Aanvraag omgevingsvergunning Kleine Bolspolder ong. te Kruisland</meta:user-defined>
    <meta:user-defined meta:name="OVERHEID.PostcodeHuisnummer/OVERHEIDop.postcodeHuisnummer">4756TX 4</meta:user-defined>
    <meta:user-defined meta:name="OVERHEIDop.straatnaam">Kleine Bolspolder</meta:user-defined>
    <meta:user-defined meta:name="OVERHEIDop.woonplaats">Kruisl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35</meta:user-defined>
    <meta:user-defined meta:name="OVERHEIDop.GmbID/DC.identifier">gmb-2020-347735</meta:user-defined>
    <meta:user-defined meta:name="OVERHEIDop.versieInformatie"/>
  </office:meta>
</office:document-meta>
</file>