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anderstraat 2</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 het plaatsen van een uitgifteluik, op locatie Kalanderstraat 2. De aanvraag is geregistreerd onder zaaknummer V-2020-7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75 471221</meta:user-defined>
    <meta:user-defined meta:name="DC.title">Kennisgeving ontvangst aanvraag omgevingsvergunning  Kalanderstraat 2</meta:user-defined>
    <meta:user-defined meta:name="OVERHEID.PostcodeHuisnummer/OVERHEIDop.postcodeHuisnummer">7511HX 2</meta:user-defined>
    <meta:user-defined meta:name="OVERHEIDop.straatnaam">Kalander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7733</meta:user-defined>
    <meta:user-defined meta:name="OVERHEIDop.GmbID/DC.identifier">gmb-2020-347733</meta:user-defined>
    <meta:user-defined meta:name="OVERHEIDop.versieInformatie"/>
  </office:meta>
</office:document-meta>
</file>