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Aronskelk 3, 1171 WX, plaatsen bijgebouw met kelder en zwembad, verzenddatum 22-12-2020, zaaknummer 4210377, olonummer 55464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92.345 484205.411</meta:user-defined>
    <meta:user-defined meta:name="DC.title">Verlengde beslistermijn aanvraag omgevingsvergunning, Badhoevedorp, Aronskelk 3, 1171 WX, plaatsen bijgebouw met kelder en zwembad, verzenddatum 22-12-2020, zaaknummer 4210377, olonummer 5546463.</meta:user-defined>
    <meta:user-defined meta:name="OVERHEID.PostcodeHuisnummer/OVERHEIDop.postcodeHuisnummer">1171WX 3</meta:user-defined>
    <meta:user-defined meta:name="OVERHEIDop.straatnaam">Aronskelk</meta:user-defined>
    <meta:user-defined meta:name="OVERHEIDop.woonplaats">Badhoeve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30</meta:user-defined>
    <meta:user-defined meta:name="OVERHEIDop.GmbID/DC.identifier">gmb-2020-347730</meta:user-defined>
    <meta:user-defined meta:name="OVERHEIDop.versieInformatie"/>
  </office:meta>
</office:document-meta>
</file>