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5, 2020-00979, het evenement Zandvoort Alive op 31 mei, 5 juli en 16 augusutus 2020,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7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3,038 487905,006</meta:user-defined>
    <meta:user-defined meta:name="DC.title">Zandvoort, ingekomen aanvraag evenement Strandafgang De Favauge 15, 2020-00979, het evenement Zandvoort Alive op 31 mei, 5 juli en 16 augusutus 2020, 29 januari 2020</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20-02-10</meta:user-defined>
    <meta:user-defined meta:name="DCTERMS.W3CDTF/OVERHEIDop.jaargang">2020</meta:user-defined>
    <meta:user-defined meta:name="OVERHEIDop.publicationIssue">34773</meta:user-defined>
    <meta:user-defined meta:name="OVERHEIDop.GmbID/DC.identifier">gmb-2020-34773</meta:user-defined>
    <meta:user-defined meta:name="OVERHEIDop.versieInformatie"/>
  </office:meta>
</office:document-meta>
</file>