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Jeronimus Cooymansstraat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Jeronimus Cooymansstraat 5 </text:p>
                <text:p text:style-name="al">Omschrijving : plaatsen van een dakkapel aan de voorzijde van de woning</text:p>
                <text:p text:style-name="al"> Zaaknummer : Z/2020/347778 </text:p>
                <text:p text:style-name="al">Bekendmakingsdatum: 21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772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2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2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778</meta:user-defined>
    <dc:language>nl</dc:language>
    <meta:user-defined meta:name="OVERHEID.EPSG28992/DC.spatial">106873.669 502406.969</meta:user-defined>
    <meta:user-defined meta:name="DC.title">Verleende omgevingsvergunning, plaatsen van een dakkapel aan de voorzijde van de woning aan Jeronimus Cooymansstraat 5, te Heemskerk.</meta:user-defined>
    <meta:user-defined meta:name="OVERHEID.PostcodeHuisnummer/OVERHEIDop.postcodeHuisnummer">1962VN 5</meta:user-defined>
    <meta:user-defined meta:name="OVERHEIDop.straatnaam">Jeronimus Cooymansstraat</meta:user-defined>
    <meta:user-defined meta:name="OVERHEIDop.woonplaats">Heems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721</meta:user-defined>
    <meta:user-defined meta:name="OVERHEIDop.GmbID/DC.identifier">gmb-2020-347721</meta:user-defined>
    <meta:user-defined meta:name="OVERHEIDop.versieInformatie"/>
  </office:meta>
</office:document-meta>
</file>