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Musholm 151, 2133 HR, plaatsen van 2 dakkapelen in de rechter zijgevel van de woning verzenddatum 21-12-2020, zaaknummer 4345914, olonummer 56876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70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20.253 481209.99</meta:user-defined>
    <meta:user-defined meta:name="DC.title">Verleende omgevingsvergunning (flitsvergunning), Hoofddorp, Musholm 151, 2133 HR, plaatsen van 2 dakkapelen in de rechter zijgevel van de woning verzenddatum 21-12-2020, zaaknummer 4345914, olonummer 5687615.</meta:user-defined>
    <meta:user-defined meta:name="OVERHEID.PostcodeHuisnummer/OVERHEIDop.postcodeHuisnummer">2133HR 151</meta:user-defined>
    <meta:user-defined meta:name="OVERHEIDop.straatnaam">Musholm</meta:user-defined>
    <meta:user-defined meta:name="OVERHEIDop.woonplaats">Hoofd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701</meta:user-defined>
    <meta:user-defined meta:name="OVERHEIDop.GmbID/DC.identifier">gmb-2020-347701</meta:user-defined>
    <meta:user-defined meta:name="OVERHEIDop.versieInformatie"/>
  </office:meta>
</office:document-meta>
</file>