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IJzerdraatweg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IJzerdraatweg 24</text:p>
                <text:p text:style-name="al"> Omschrijving : plaatsen van een dakkapel op het voordakvlak</text:p>
                <text:p text:style-name="al"> Zaaknummer : Z/2020/347391 </text:p>
                <text:p text:style-name="al">Bekendmakingsdatum: 21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69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9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9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391</meta:user-defined>
    <dc:language>nl</dc:language>
    <meta:user-defined meta:name="OVERHEID.EPSG28992/DC.spatial">106629.252 502248.054</meta:user-defined>
    <meta:user-defined meta:name="DC.title">Verleende omgevingsvergunning, plaatsen van een dakkapel op het voordakvlak aan de IJzerdraatweg 24, te Heemskerk.</meta:user-defined>
    <meta:user-defined meta:name="OVERHEID.PostcodeHuisnummer/OVERHEIDop.postcodeHuisnummer">1964BN 24</meta:user-defined>
    <meta:user-defined meta:name="OVERHEIDop.straatnaam">IJzerdraatweg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696</meta:user-defined>
    <meta:user-defined meta:name="OVERHEIDop.GmbID/DC.identifier">gmb-2020-347696</meta:user-defined>
    <meta:user-defined meta:name="OVERHEIDop.versieInformatie"/>
  </office:meta>
</office:document-meta>
</file>