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kappen van een boom op de locatie Twelloseweg 77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februari 2020</text:p>
            <text:p text:style-name="common-al">Kenmerk: SXO-2019-12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6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3827 476494</meta:user-defined>
    <meta:user-defined meta:name="DC.title">Omgevingsvergunning afgewezen voor het kappen van een boom op de locatie Twelloseweg 77A in Terwolde</meta:user-defined>
    <meta:user-defined meta:name="OVERHEIDop.straatnaam">Twelloseweg</meta:user-defined>
    <meta:user-defined meta:name="OVERHEIDop.woonplaats">Terwold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69</meta:user-defined>
    <meta:user-defined meta:name="OVERHEIDop.GmbID/DC.identifier">gmb-2020-34769</meta:user-defined>
    <meta:user-defined meta:name="OVERHEIDop.versieInformatie"/>
  </office:meta>
</office:document-meta>
</file>