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10 (Trade Park Schiphol), plaatsen reclamebord op business park, 22-12-2020, zaaknummer 4355386, olonummer 5694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56.251 478630.862</meta:user-defined>
    <meta:user-defined meta:name="DC.title">Aangevraagde omgevingsvergunning, Hoofddorp, kavel HLM03 AL 2710 (Trade Park Schiphol), plaatsen reclamebord op business park, 22-12-2020, zaaknummer 4355386, olonummer 5694777.</meta:user-defined>
    <meta:user-defined meta:name="OVERHEIDop.straatnaam">Rijnlanderweg</meta:user-defined>
    <meta:user-defined meta:name="OVERHEIDop.woonplaats">Hoofd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88</meta:user-defined>
    <meta:user-defined meta:name="OVERHEIDop.GmbID/DC.identifier">gmb-2020-347688</meta:user-defined>
    <meta:user-defined meta:name="OVERHEIDop.versieInformatie"/>
  </office:meta>
</office:document-meta>
</file>