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inrichtingskosten statushouders Dronten 2021</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artikel 35 van de Participatiewet;</text:p>
            <text:p text:style-name="al"/>
            <text:p text:style-name="al">gelet op artikel 1.3.9, onderdeel e van de verordening Sociaal Domein gemeente Dronten;</text:p>
            <text:p text:style-name="al"/>
            <text:p text:style-name="al">overwegende dat het wenselijk is regels te stellen over het beleid ten aanzien van de bijzondere bijstand voor inrichtingskosten statushouders;</text:p>
            <text:p text:style-name="al"/>
            <text:p text:style-name="al"/>
            <text:p text:style-name="al">B E S L U I T:</text:p>
            <text:p text:style-name="al"/>
            <text:p text:style-name="al">vast te stellen de hierna volgende Beleidsregels bijzondere bijstand inrichtingskosten statushouders Dron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In deze beleidsregels gebruiken we verschillende begrippen. Deze begrippen betekenen hetzelfde als de begrippen die in de wet en verordening staan, waarop deze beleidsregels zijn gebaseerd.</text:p>
              </text:list-item>
              <text:list-item text:style-override="id1-3-2-2-2-2-2">
                <text:number>2.</text:number>
                <text:p text:style-name="al">In deze beleidsregels verstaan we onder: </text:p>
                <text:list text:style-name="id1-3-2-2-2-2-2-3">
                  <text:list-item text:style-override="id1-3-2-2-2-2-2-3-1">
                    <text:number>a.</text:number>
                    <text:p text:style-name="al">statushouder: asielzoeker met een voorlopige of voorwaardelijke verblijfsvergunning.</text:p>
                  </text:list-item>
                  <text:list-item text:style-override="id1-3-2-2-2-2-2-3-2">
                    <text:number>b.</text:number>
                    <text:p text:style-name="al">belanghebbende: de statushouder die gaat wonen in de gemeente Dronten.</text:p>
                  </text:list-item>
                  <text:list-item text:style-override="id1-3-2-2-2-2-2-3-3">
                    <text:number>c.</text:number>
                    <text:p text:style-name="al">inrichtingskosten: kosten voor een complete woninginrichting, bestaande uit:</text:p>
                  </text:list-item>
                  <text:list-item text:style-override="id1-3-2-2-2-2-2-3-4">
                    <text:number>d.</text:number>
                    <text:p text:style-name="al">duurzame gebruiksgoederen: gebruiksgoederen die langdurig kunnen worden gebruikt; en</text:p>
                  </text:list-item>
                  <text:list-item text:style-override="id1-3-2-2-2-2-2-3-5">
                    <text:number>e.</text:number>
                    <text:p text:style-name="al">overige inrichtingskosten: kosten van inrichting die geen duurzame gebruiksgoederen zijn.</text:p>
                  </text:list-item>
                  <text:list-item text:style-override="id1-3-2-2-2-2-2-3-6">
                    <text:number>f.</text:number>
                    <text:p text:style-name="al">NIBUD: Nationaal Instituut voor Budgetvoorlichting.</text:p>
                  </text:list-item>
                </text:list>
              </text:list-item>
            </text:list>
          </text:section>
          <text:section text:name="artikel_id1-3-2-2-3" text:style-name="artikel">
            <text:p text:style-name="artikel_kop_titel"><text:span text:style-name="artikel_kop_label">Artikel</text:span> <text:span text:style-name="artikel_kop_nr">2</text:span> Bijzondere bijstand inrichtingskosten statushouders</text:p>
            <text:list text:style-name="id1-3-2-2-3-2">
              <text:list-item text:style-override="id1-3-2-2-3-2-1">
                <text:number>1.</text:number>
                <text:p text:style-name="al">Wij zien inrichtingskosten voor statushouders als uit bijzondere omstandigheden voortvloeiende noodzakelijke kosten. </text:p>
              </text:list-item>
              <text:list-item text:style-override="id1-3-2-2-3-2-2">
                <text:number>2.</text:number>
                <text:p text:style-name="al">Wij kennen bijzondere bijstand voor inrichtingskosten voor statushouders toe als wordt voldaan aan artikel 35 Participatiewet en het beleid van de gemeente Dronten.</text:p>
              </text:list-item>
            </text:list>
          </text:section>
          <text:section text:name="artikel_id1-3-2-2-4" text:style-name="artikel">
            <text:p text:style-name="artikel_kop_titel"><text:span text:style-name="artikel_kop_label">Artikel</text:span> <text:span text:style-name="artikel_kop_nr">3</text:span> Hoogte bijzondere bijstand</text:p>
            <text:list text:style-name="id1-3-2-2-4-2">
              <text:list-item text:style-override="id1-3-2-2-4-2-1">
                <text:number>1.</text:number>
                <text:p text:style-name="al">Wij stellen de hoogte van de bijzondere bijstand vast aan de hand van de bedragen in de actuele NIBUD prijzengids:</text:p>
                <text:list text:style-name="id1-3-2-2-4-2-1-3">
                  <text:list-item text:style-override="id1-3-2-2-4-2-1-3-1">
                    <text:number>a.</text:number>
                    <text:p text:style-name="al">Voor een alleenstaande (ouder) is dat 50 procent van het Inventarispakket voor een volwassene (tabel 2.1A).</text:p>
                  </text:list-item>
                  <text:list-item text:style-override="id1-3-2-2-4-2-1-3-2">
                    <text:number>b.</text:number>
                    <text:p text:style-name="al">Voor een alleenstaande kamerbewoner, medebewoner of kostendeler is dat 25 procent van het Inventarispakket voor een volwassene (tabel 2.1A).</text:p>
                  </text:list-item>
                  <text:list-item text:style-override="id1-3-2-2-4-2-1-3-3">
                    <text:number>c.</text:number>
                    <text:p text:style-name="al">Voor gehuwden/samenwonenden is dat 50 procent van het Inventarispakket voor twee volwassenen (tabel 2.1B).</text:p>
                  </text:list-item>
                </text:list>
              </text:list-item>
              <text:list-item text:style-override="id1-3-2-2-4-2-2">
                <text:number>2.</text:number>
                <text:p text:style-name="al">Wij verhogen de bijzondere bijstand met € 500,00 voor elk ten laste komend kind. </text:p>
              </text:list-item>
            </text:list>
          </text:section>
          <text:section text:name="artikel_id1-3-2-2-5" text:style-name="artikel">
            <text:p text:style-name="artikel_kop_titel"><text:span text:style-name="artikel_kop_label">Artikel</text:span> <text:span text:style-name="artikel_kop_nr">4</text:span> Manier van betaling en verstrekking</text:p>
            <text:list text:style-name="id1-3-2-2-5-2">
              <text:list-item text:style-override="id1-3-2-2-5-2-1">
                <text:number>1.</text:number>
                <text:p text:style-name="al">Wij betalen de bijzondere bijstand in één keer uit.</text:p>
              </text:list-item>
              <text:list-item text:style-override="id1-3-2-2-5-2-2">
                <text:number>2.</text:number>
                <text:p text:style-name="al">Wij verstrekken de bijzondere bijstand voor duurzame gebruiksgoederen in de vorm van een lening.</text:p>
              </text:list-item>
              <text:list-item text:style-override="id1-3-2-2-5-2-3">
                <text:number>3.</text:number>
                <text:p text:style-name="al">Wij verstrekken de bijzondere bijstand voor overige inrichtingskosten om niet (gratis).</text:p>
              </text:list-item>
            </text:list>
          </text:section>
          <text:section text:name="artikel_id1-3-2-2-6" text:style-name="artikel">
            <text:p text:style-name="artikel_kop_titel"><text:span text:style-name="artikel_kop_label">Artikel</text:span> <text:span text:style-name="artikel_kop_nr">5</text:span> Terugbetaling en duur lening</text:p>
            <text:p text:style-name="al">In de Beleidsregels debiteuren staan de regels voor terugbetaling en duur van de lening, zoals bedoeld in artikel 4, lid 2 van deze beleidsregels.</text:p>
          </text:section>
          <text:section text:name="artikel_id1-3-2-2-7" text:style-name="artikel">
            <text:p text:style-name="artikel_kop_titel"><text:span text:style-name="artikel_kop_label">Artikel</text:span> <text:span text:style-name="artikel_kop_nr">6</text:span> Bestedingsverplichting </text:p>
            <text:list text:style-name="id1-3-2-2-7-2">
              <text:list-item text:style-override="id1-3-2-2-7-2-1">
                <text:number>1.</text:number>
                <text:p text:style-name="al">De uitbetaalde bijzondere bijstand moet worden gebruikt voor de inrichtingskosten.</text:p>
              </text:list-item>
              <text:list-item text:style-override="id1-3-2-2-7-2-2">
                <text:number>2.</text:number>
                <text:p text:style-name="al">Een belanghebbende moet kunnen aantonen dat hij het uitbetaalde bedrag heeft gebruikt voor de inrichtingskosten, door betaalbewijzen in te leveren.</text:p>
              </text:list-item>
            </text:list>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beleidsregels treden in werking op 1 januari 2021.</text:p>
              </text:list-item>
              <text:list-item text:style-override="id1-3-2-2-8-2-2">
                <text:number>2.</text:number>
                <text:p text:style-name="al">Tegelijkertijd met de inwerkingtreding van deze beleidsregels trekken wij de ‘Beleidsregels bijzondere bijstand inrichtingskosten statushouders’ in.</text:p>
              </text:list-item>
              <text:list-item text:style-override="id1-3-2-2-8-2-3">
                <text:number>3.</text:number>
                <text:p text:style-name="al">Deze beleidsregels worden aangehaald als ‘Beleidsregels bijzondere bijstand inrichtingskosten statushouders Dronten 2021’.</text:p>
              </text:list-item>
            </text:list>
            <text:p text:style-name="al"/>
            <text:p text:style-name="al"/>
            <text:p text:style-name="al">Dronten, 14 december 2020</text:p>
            <text:p text:style-name="al"/>
            <text:p text:style-name="al"/>
            <text:p text:style-name="al">drs. T. van Lenthe</text:p>
            <text:p text:style-name="al">secretaris</text:p>
            <text:p text:style-name="al">drs. J.P. Gebben</text:p>
            <text:p text:style-name="al">burgemeester</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p text:style-name="al">
          <text:span text:style-name="nadrukvet">Artikel 1 Begrippen</text:span>
        </text:p>
          <text:p text:style-name="al">Geen verdere uitleg.</text:p>
          <text:p text:style-name="al"/>
          <text:p text:style-name="al">
          <text:span text:style-name="nadrukvet">Artikel 2 Bijzondere bijstand inrichtingskosten statushouders</text:span>
        </text:p>
          <text:p text:style-name="al">Algemene regel is dat de vermogensgrenzen als genoemd in de Participatiewet ook gelden voor de bijzondere bijstand. </text:p>
          <text:p text:style-name="al"/>
          <text:p text:style-name="al">Uitzondering: bij een aanvraag voor bijzondere bijstand voor duurzame gebruiksgoederen nemen wij het vermogen dat hoger is dan de voor de persoon of het gezin geldende bijstandsnorm (per maand), volledig in aanmerking.</text:p>
          <text:p text:style-name="al"/>
          <text:p text:style-name="al">
          <text:span text:style-name="nadrukvet">Artikel 3 Hoogte bijzondere bijstand</text:span>
        </text:p>
          <text:p text:style-name="al">Het Nationaal Instituut voor Budgetvoorlichting (NIBUD) werkt in de NIBUD-prijzengids met gangbare prijzen. Dit betekent dat het NIBUD uitgaat van het bedrag waarvoor een artikel overal in Nederland verkrijgbaar is. Het NIBUD gaat niet uit van gemiddelde aankoopbedragen en ook niet uit van de aanschaf van tweedehands artikelen. Verder is het goed om te weten dat het niet om normbedragen maar om richtbedragen gaat. Dit houdt in dat ze geen waarde (norm) toekennen aan de prijzen. Er wordt een indicatie gegeven.</text:p>
          <text:p text:style-name="al"/>
          <text:p text:style-name="al">In de NIBUD prijzengids wordt in 2020-2021 uitgegaan van de volgende bedragen:</text:p>
          <text:p text:style-name="al">Alleenstaande (tabel 2.1A): € 6.908,00</text:p>
          <text:p text:style-name="al">Gehuwden (tabel 2.1B): € 7.698,00</text:p>
          <text:p text:style-name="al">Aanvulling ten laste komend(e) kind(eren): € 921,63 per kind (gemiddeld)</text:p>
          <text:p text:style-name="al"/>
          <text:p text:style-name="al">Wij houden 50 procent van de NIBUD prijzengids aan voor een alleenstaande (Tabel 2.1A) en voor gehuwden (Tabel 2.1B). Voor een alleenstaande die inwonend is of kostendeler, houden wij 25 procent van de actuele NIBUD prijzengids aan (Tabel 2.1A). </text:p>
          <text:p text:style-name="al"/>
          <text:p text:style-name="al">In 2020-2021 gaat het in Dronten om de volgende bedragen voor bijzondere bijstand:</text:p>
          <text:p text:style-name="al">Alleenstaande: € 3.454,00 </text:p>
          <text:p text:style-name="al">Alleenstaande kamerbewoner/medebewoner/kostendeler: € 1.727,00 </text:p>
          <text:p text:style-name="al">Gehuwden: € 3.849,00 </text:p>
          <text:p text:style-name="al"/>
          <text:p text:style-name="al">Aanvulling ten laste komende kind(eren): € 500,00 per kind (ruim afgerond)</text:p>
          <text:p text:style-name="al"/>
          <text:p text:style-name="al">Veel goederen kunnen tweedehands worden aangeschaft via kringloopwinkels en Marktplaats (denk aan meubilair, servies, glas, keukeninventaris e.d.). Hiervoor houden wij maximaal 25 procent van de richtprijzen uit de prijzengids aan. Hierdoor kan een belanghebbende meer uitgeven aan bijvoorbeeld stoffering, linnengoed en huishoudelijke apparatuur (tot bijvoorbeeld 100 procent voor witgoed). </text:p>
          <text:p text:style-name="al"/>
          <text:p text:style-name="al">Niet alle goederen worden als noodzakelijk beschouwd. Het is redelijk en verantwoord dat sommige goederen in een later stadium worden aangeschaft (nadat men hiervoor heeft kunnen reserveren). </text:p>
          <text:p text:style-name="al"/>
          <text:p text:style-name="al">
          <text:span text:style-name="nadrukvet">Artikel 4 Manier van betaling en verstrekking</text:span>
        </text:p>
          <text:p text:style-name="al">Bij de overige inrichtingskosten gaat het om bijvoorbeeld verf en behang. </text:p>
          <text:p text:style-name="al"/>
          <text:p text:style-name="al">
          <text:span text:style-name="nadrukvet">Artikel 5 Terugbetaling en duur lening</text:span>
        </text:p>
          <text:p text:style-name="al">De aflossing is op dit moment 5 procent van de geldende uitkeringsnorm per maand (zie nu Beleidsregels debiteuren 2021).</text:p>
          <text:p text:style-name="al"/>
          <text:p text:style-name="al">
          <text:span text:style-name="nadrukvet">Artikel 6 Bestedingsverplichting </text:span>
        </text:p>
          <text:p text:style-name="al">Op het moment dat een belanghebbende de bijzondere bijstand niet heeft besteed aan de inrichtingskosten, kunnen wij de bijzondere bijstand intrekken en terugvorderen (artikel 54, lid 3 Participatiewet en artikel 58, lid 1 Participatiewet). </text:p>
          <text:p text:style-name="al"/>
          <text:p text:style-name="al">
          <text:span text:style-name="nadrukvet">Artikel 7 Inwerkingtreding en citeertitel</text:span>
        </text:p>
          <text:p text:style-name="al">Geen ver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767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7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7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ronten</meta:user-defined>
    <meta:user-defined meta:name="OVERHEID.Informatietype/DC.type">officiële publicatie</meta:user-defined>
    <meta:user-defined meta:name="OVERHEIDgvop.Informatietype/DC.type">Beleidsregels</meta:user-defined>
    <meta:user-defined meta:name="OVERHEID.Gemeente/DCTERMS.publisher">Dronten</meta:user-defined>
    <meta:user-defined meta:name="OVERHEID.Gemeente/OVERHEID.authority">Dronten</meta:user-defined>
    <meta:user-defined meta:name="OVERHEID.TaxonomieBeleidsagenda/OVERHEID.category">Sociale zekerheid | Organisatie en beleid</meta:user-defined>
    <meta:user-defined meta:name="DC.source">artikel 35 van de Participatiewet]|[1.0:c:BWBR0015703&amp;artikel=35&amp;g=2020-12-17</meta:user-defined>
    <meta:user-defined meta:name="DCTERMS.alternative">Beleidsregels bijzondere bijstand inrichtingskosten statushouders Dronten 2021</meta:user-defined>
    <dc:language>nl</dc:language>
    <meta:user-defined meta:name="OVERHEID.Gemeente/DC.spatial">Dronten</meta:user-defined>
    <meta:user-defined meta:name="DC.title">Beleidsregels bijzondere bijstand inrichtingskosten statushouders Dronten 2021</meta:user-defined>
    <meta:user-defined meta:name="DCTERMS.W3CDTF/DCTERMS.available">2020-12-24</meta:user-defined>
    <meta:user-defined meta:name="DCTERMS.W3CDTF/OVERHEIDop.jaargang">2020</meta:user-defined>
    <meta:user-defined meta:name="OVERHEIDop.publicationIssue">347671</meta:user-defined>
    <meta:user-defined meta:name="OVERHEIDop.betreftRegeling">CVDR651528_1</meta:user-defined>
    <meta:user-defined meta:name="xs:date/OVERHEIDop.startdatum">2021-01-01</meta:user-defined>
    <meta:user-defined meta:name="OVERHEIDop.GmbID/DC.identifier">gmb-2020-347671</meta:user-defined>
    <meta:user-defined meta:name="OVERHEIDop.versieInformatie"/>
  </office:meta>
</office:document-meta>
</file>