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aibalk 7, 3755 WS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aibalk 7, 3755 WS, het plaatsen      van een dakkapel, ingekomen 5 febr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76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093,649 473340,663</meta:user-defined>
    <meta:user-defined meta:name="DC.title">Aangevraagde omgevingsvergunning Maaibalk 7, 3755 WS, het plaatsen van een dakkapel</meta:user-defined>
    <meta:user-defined meta:name="OVERHEID.PostcodeHuisnummer/OVERHEIDop.postcodeHuisnummer">3755WS 7</meta:user-defined>
    <meta:user-defined meta:name="OVERHEIDop.straatnaam">Maaibalk</meta:user-defined>
    <meta:user-defined meta:name="OVERHEIDop.woonplaats">Eemnes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767</meta:user-defined>
    <meta:user-defined meta:name="OVERHEIDop.GmbID/DC.identifier">gmb-2020-34767</meta:user-defined>
    <meta:user-defined meta:name="OVERHEIDop.versieInformatie"/>
  </office:meta>
</office:document-meta>
</file>