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ijdelijke sanitaire unit (5 jaar) voor de kas aan de Zuiderwentweg 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Zuiderwentweg 8 </text:p>
                <text:p text:style-name="al">Omschrijving : plaatsen van een tijdelijke sanitaire unit (5 jaar) voor de kas </text:p>
                <text:p text:style-name="al">Zaaknummer : Z/2020/346291 </text:p>
                <text:p text:style-name="al">Bekendmakingsdatum: 21 decem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766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6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6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6291</meta:user-defined>
    <dc:language>nl</dc:language>
    <meta:user-defined meta:name="OVERHEID.EPSG28992/DC.spatial">104660.436 502569.995</meta:user-defined>
    <meta:user-defined meta:name="DC.title">Verleende omgevingsvergunning, plaatsen van een tijdelijke sanitaire unit (5 jaar) voor de kas aan de Zuiderwentweg 8, te Heemskerk.</meta:user-defined>
    <meta:user-defined meta:name="OVERHEID.PostcodeHuisnummer/OVERHEIDop.postcodeHuisnummer">1969MX 8</meta:user-defined>
    <meta:user-defined meta:name="OVERHEIDop.straatnaam">Zuiderwentweg</meta:user-defined>
    <meta:user-defined meta:name="OVERHEIDop.woonplaats">Heemskerk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7665</meta:user-defined>
    <meta:user-defined meta:name="OVERHEIDop.GmbID/DC.identifier">gmb-2020-347665</meta:user-defined>
    <meta:user-defined meta:name="OVERHEIDop.versieInformatie"/>
  </office:meta>
</office:document-meta>
</file>