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zijde talud beekloop de Ur (O2020-212\09711619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2\0971161920, ingekomen op 9 december 2020 voor het aanpassen van hettalud aan denoordzijde van de beekloop van de Ur gelegen tussen Elserveld, Meeldert en Steinderweg in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76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74.13 329612.01</meta:user-defined>
    <meta:user-defined meta:name="DC.title">Ontvangen aanvraag omgevingsvergunning Noordzijde talud beekloop de Ur (O2020-212\0971161920)</meta:user-defined>
    <meta:user-defined meta:name="OVERHEID.PostcodeHuisnummer/OVERHEIDop.postcodeHuisnummer">6181MK 92</meta:user-defined>
    <meta:user-defined meta:name="OVERHEIDop.straatnaam">Aronskelk</meta:user-defined>
    <meta:user-defined meta:name="OVERHEIDop.woonplaats">Elsloo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64</meta:user-defined>
    <meta:user-defined meta:name="OVERHEIDop.GmbID/DC.identifier">gmb-2020-347664</meta:user-defined>
    <meta:user-defined meta:name="OVERHEIDop.versieInformatie"/>
  </office:meta>
</office:document-meta>
</file>