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demptoristenpark, naast nr. 101</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 het vellen van 1 eik (noodkap), op locatie Redemptoristenpark, naast nr. 101. De aanvraag is geregistreerd onder zaaknummer V-2020-71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6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647 471046</meta:user-defined>
    <meta:user-defined meta:name="DC.title">Kennisgeving ontvangst aanvraag omgevingsvergunning  Redemptoristenpark, naast nr. 101</meta:user-defined>
    <meta:user-defined meta:name="OVERHEID.PostcodeHuisnummer/OVERHEIDop.postcodeHuisnummer">7532AE 101</meta:user-defined>
    <meta:user-defined meta:name="OVERHEIDop.straatnaam">Redemptoristenpark</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7663</meta:user-defined>
    <meta:user-defined meta:name="OVERHEIDop.GmbID/DC.identifier">gmb-2020-347663</meta:user-defined>
    <meta:user-defined meta:name="OVERHEIDop.versieInformatie"/>
  </office:meta>
</office:document-meta>
</file>