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onhuis en schuren, Sprinkstraat 15, 6269 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woonhuis en schuren op het perceel<text:span text:style-name="nadrukvet"> Sprinkstraat 15, 6269 AM Margraten</text:span> (ontvangen d.d. 22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4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6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67</meta:user-defined>
    <meta:user-defined meta:name="DCTERMS.abstract">het verbouwen woonhuis en schuren</meta:user-defined>
    <dc:language>nl</dc:language>
    <meta:user-defined meta:name="OVERHEID.EPSG28992/DC.spatial">185717.994 314497.772</meta:user-defined>
    <meta:user-defined meta:name="DC.title">Ingekomen aanvraag omgevingsvergunning verbouwen woonhuis en schuren, Sprinkstraat 15, 6269 AM Margraten</meta:user-defined>
    <meta:user-defined meta:name="OVERHEID.PostcodeHuisnummer/OVERHEIDop.postcodeHuisnummer">6269AM 15</meta:user-defined>
    <meta:user-defined meta:name="OVERHEIDop.straatnaam">Sprinkstraat</meta:user-defined>
    <meta:user-defined meta:name="OVERHEIDop.woonplaats">Margra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62</meta:user-defined>
    <meta:user-defined meta:name="OVERHEIDop.GmbID/DC.identifier">gmb-2020-347662</meta:user-defined>
    <meta:user-defined meta:name="OVERHEIDop.versieInformatie"/>
  </office:meta>
</office:document-meta>
</file>