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11131 (Olmenlaan, Dennenlaan en Iepenlaan), kappen van 8 bomen, 21-12-2020, zaaknummer 4352890, olonummer 5693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65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86.697 487776.53</meta:user-defined>
    <meta:user-defined meta:name="DC.title">Aangevraagde omgevingsvergunning, Zwanenburg, kavel HLM03 A 11131 (Olmenlaan, Dennenlaan en Iepenlaan), kappen van 8 bomen, 21-12-2020, zaaknummer 4352890, olonummer 5693049.</meta:user-defined>
    <meta:user-defined meta:name="OVERHEIDop.straatnaam">Olmenlaan</meta:user-defined>
    <meta:user-defined meta:name="OVERHEIDop.woonplaats">Zwanenburg</meta:user-defined>
    <meta:user-defined meta:name="DCTERMS.W3CDTF/DCTERMS.available">2020-12-24</meta:user-defined>
    <meta:user-defined meta:name="DCTERMS.W3CDTF/OVERHEIDop.jaargang">2020</meta:user-defined>
    <meta:user-defined meta:name="OVERHEIDop.externeBijlage">Rooilijst|exb-2020-71309</meta:user-defined>
    <meta:user-defined meta:name="OVERHEIDop.publicationIssue">347659</meta:user-defined>
    <meta:user-defined meta:name="OVERHEIDop.GmbID/DC.identifier">gmb-2020-347659</meta:user-defined>
    <meta:user-defined meta:name="OVERHEIDop.versieInformatie"/>
  </office:meta>
</office:document-meta>
</file>