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jonker 6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WABO-2020-363 voor een omgevingsvergunning op locatie Landjonker 64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765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5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5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784 459774.68</meta:user-defined>
    <meta:user-defined meta:name="DC.title">Kennisgeving besluit op aanvraag omgevingsvergunning Landjonker 64 te Leusden</meta:user-defined>
    <meta:user-defined meta:name="OVERHEID.PostcodeHuisnummer/OVERHEIDop.postcodeHuisnummer">3834CR 64</meta:user-defined>
    <meta:user-defined meta:name="OVERHEIDop.straatnaam">Landjonker</meta:user-defined>
    <meta:user-defined meta:name="OVERHEIDop.woonplaats">Leus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56</meta:user-defined>
    <meta:user-defined meta:name="OVERHEIDop.GmbID/DC.identifier">gmb-2020-347656</meta:user-defined>
    <meta:user-defined meta:name="OVERHEIDop.versieInformatie"/>
  </office:meta>
</office:document-meta>
</file>