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de indeling en onderscheid van graven ten behoeve van de gemeentelijke begraafplaatsen (Indelingenbesluit begraafplaatsen gemeente Tholen 2021)</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het bepaalde in de artikelen 4, 5, 7 en 11 t/m 18 van de Beheerverordening begraafplaatsen gemeente Tholen 2021</text:p>
            <text:p text:style-name="al"/>
            <text:p text:style-name="al">b e s l u i t :</text:p>
            <text:p text:style-name="al"/>
            <text:p text:style-name="al">de navolgende Nadere regels van orde en met betrekking tot indeling en onderscheid van graven ten behoeve van de gemeentelijke begraafplaatsen van de gemeente Thol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penstelling, orde en rust op de begraafplaats</text:p>
            <text:section text:name="artikel_id1-3-2-2-1-2" text:style-name="artikel">
              <text:p text:style-name="artikel_kop_titel"><text:span text:style-name="artikel_kop_label">Artikel</text:span> <text:span text:style-name="artikel_kop_nr">1.</text:span> Openstelling begraafplaatsen</text:p>
              <text:p text:style-name="al">De begraafplaatsen zijn dagelijks voor een ieder toegankelijk tussen zonsopgang en zonsondergang, met dien verstande dat de toegang tot en het verblijf op de begraafplaatsen verboden is voor kinderen beneden de leeftijd van 12 jaar, zonder meerderjarige geleide.</text:p>
            </text:section>
            <text:section text:name="artikel_id1-3-2-2-1-3" text:style-name="artikel">
              <text:p text:style-name="artikel_kop_titel"><text:span text:style-name="artikel_kop_label">Artikel</text:span> <text:span text:style-name="artikel_kop_nr">2.</text:span> Aanvullende ordemaatregelen</text:p>
              <text:list text:style-name="id1-3-2-2-1-3-2">
                <text:list-item text:style-override="id1-3-2-2-1-3-2">
                  <text:number>1.</text:number>
                  <text:p text:style-name="al">In aanvulling op het in Artikel 5 van de Beheerverordening begraafplaatsen gemeente Tholen 2021 is aangegeven gelden de volgende aanvullende ordemaatregelen:</text:p>
                  <text:list text:style-name="id1-3-2-2-1-3-2-3">
                    <text:list-item text:style-override="id1-3-2-2-1-3-2-3-1">
                      <text:number>a.</text:number>
                      <text:p text:style-name="al">Lopen op graven is niet toegestaan in verband met respect voor overledene en nabestaanden, het voorkomen van schade aan de grafbedekking en andere voorwerpen op het graf. De beheerder kan toestemming verlenen hiervan af te wijken indien de bereikbaarheid voor uitvoering van werkzaamheden belemmerd wordt.</text:p>
                    </text:list-item>
                    <text:list-item text:style-override="id1-3-2-2-1-3-2-3-2">
                      <text:number>b.</text:number>
                      <text:p text:style-name="al">Het is niet toegestaan om met motorrijtuigen of fietsen of anderszins op de begraafplaats(en) te rijden, behalve met toestemming van de beheerder. De beheerder is bevoegd om bezoekers met een beperking toestemming te verlenen voor het bezoeken van de begraafplaats met een aangepast voertuig.</text:p>
                    </text:list-item>
                    <text:list-item text:style-override="id1-3-2-2-1-3-2-3-3">
                      <text:number>c.</text:number>
                      <text:p text:style-name="al">Het is niet toegestaan dieren mee te nemen, met uitzondering van een hond ter begeleiding van een minder valide. </text:p>
                    </text:list-item>
                    <text:list-item text:style-override="id1-3-2-2-1-3-2-3-4">
                      <text:number>d.</text:number>
                      <text:p text:style-name="al">Het is niet toegestaan op de begraafplaats goederen voor verkoop aan te bieden of op enige wijze reclame te maken voor handel of bedrijf.</text:p>
                    </text:list-item>
                    <text:list-item text:style-override="id1-3-2-2-1-3-2-3-5">
                      <text:number>e.</text:number>
                      <text:p text:style-name="al">Het is niet toegestaan de begraafplaats te verontreinigen of voorwerpen op de begraafplaats te bekladden, te beschadigen of op andere wijze te verontreinigen. </text:p>
                    </text:list-item>
                    <text:list-item text:style-override="id1-3-2-2-1-3-2-3-6">
                      <text:number>f.</text:number>
                      <text:p text:style-name="al">Het is niet toegestaan te gaan zitten, anders dan op de daartoe aangeboden zitplaatsen.</text:p>
                    </text:list-item>
                    <text:list-item text:style-override="id1-3-2-2-1-3-2-3-7">
                      <text:number>g.</text:number>
                      <text:p text:style-name="al">Ter handhaving van de orde en rust op de begraafplaatsen kunnen de toegangen tijdelijk worden gesloten.</text:p>
                    </text:list-item>
                    <text:list-item text:style-override="id1-3-2-2-1-3-2-3-8">
                      <text:number>h.</text:number>
                      <text:p text:style-name="al">Het is niet toegestaan de begraafplaats te betreden op andere wijze dan via de daarvoor bestemde ingangen.</text:p>
                    </text:list-item>
                    <text:list-item text:style-override="id1-3-2-2-1-3-2-3-9">
                      <text:number>i.</text:number>
                      <text:p text:style-name="al">Het is niet toegestaan iets te doen of na te laten dat in strijd is met de eerbied van de nagedachtenis van de overleden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ijden van begraven en asbezorging</text:p>
            <text:section text:name="artikel_id1-3-2-2-2-2" text:style-name="artikel">
              <text:p text:style-name="artikel_kop_titel"><text:span text:style-name="artikel_kop_label">Artikel</text:span> <text:span text:style-name="artikel_kop_nr">3.</text:span> Tijden van begraven en asbezorging</text:p>
              <text:list text:style-name="id1-3-2-2-2-2-2">
                <text:list-item text:style-override="id1-3-2-2-2-2-2">
                  <text:number>1.</text:number>
                  <text:p text:style-name="al">De tijd van het begraven van overledenen en het bezorgen van de as is op:</text:p>
                  <text:list text:style-name="id1-3-2-2-2-2-2-3">
                    <text:list-item text:style-override="id1-3-2-2-2-2-2-3-1">
                      <text:number>a.</text:number>
                      <text:p text:style-name="al">Maandag tot en met vrijdag van 08.00 uur tot 16:00 uur</text:p>
                    </text:list-item>
                    <text:list-item text:style-override="id1-3-2-2-2-2-2-3-2">
                      <text:number>b.</text:number>
                      <text:p text:style-name="al">Zaterdag van 08.00 uur tot 16:00 uur</text:p>
                    </text:list-item>
                  </text:list>
                </text:list-item>
                <text:list-item text:style-override="id1-3-2-2-2-2-3">
                  <text:number>2.</text:number>
                  <text:p text:style-name="al">Het college kan in bijzondere gevallen afwijken van deze tijden. Op dagen beschreven in artikel 3 van de Algemene termijnenwet, die vallen op één van de dagen maandag tot en met vrijdag, is de openstelling als bepaald voor de zaterdag. </text:p>
                </text:list-item>
                <text:list-item text:style-override="id1-3-2-2-2-2-4">
                  <text:number>3.</text:number>
                  <text:p text:style-name="al">Het tijdstip van begraven of bijzetten van overledenen en het bezorgen van as wordt telkens en voor elk geval afzonderlijk door de administratiemedewerker, in overleg met de betrokken nabestaande vastgesteld.</text:p>
                </text:list-item>
                <text:list-item text:style-override="id1-3-2-2-2-2-5">
                  <text:number>4.</text:number>
                  <text:p text:style-name="al">Op hetzelfde tijdstip mag per begraafplaats niet meer dan één begrafenis plaatsvinden.</text:p>
                </text:list-item>
                <text:list-item text:style-override="id1-3-2-2-2-2-6">
                  <text:number>5.</text:number>
                  <text:p text:style-name="al">Het college kan in bijzondere gevallen afwijken van het bepaalde in lid 1 en lid 4 van dit artikel. </text:p>
                </text:list-item>
              </text:list>
            </text:section>
            <text:p text:style-name="hoofdstuk_bottom"/>
          </text:section>
          <text:section text:name="hoofdstuk_id1-3-2-2-3" text:style-name="hoofdstuk">
            <text:p text:style-name="hoofdstuk_kop"><text:span text:style-name="label">Hoofdstuk</text:span> <text:span text:style-name="nr">3.</text:span> Categorieën</text:p>
            <text:section text:name="artikel_id1-3-2-2-3-2" text:style-name="artikel">
              <text:p text:style-name="artikel_kop_titel"><text:span text:style-name="artikel_kop_label">Artikel</text:span> <text:span text:style-name="artikel_kop_nr">4.</text:span> Categorieën graven</text:p>
              <text:p text:style-name="al">Er is geen nadere categorisering van graven bepaald.</text:p>
            </text:section>
            <text:p text:style-name="hoofdstuk_bottom"/>
          </text:section>
          <text:section text:name="hoofdstuk_id1-3-2-2-4" text:style-name="hoofdstuk">
            <text:p text:style-name="hoofdstuk_kop"><text:span text:style-name="label">Hoofdstuk</text:span> <text:span text:style-name="nr">4.</text:span> Voorschriften met betrekking tot indeling, uitgifte en onderscheid graven</text:p>
            <text:section text:name="artikel_id1-3-2-2-4-2" text:style-name="artikel">
              <text:p text:style-name="artikel_kop_titel"><text:span text:style-name="artikel_kop_label">Artikel</text:span> <text:span text:style-name="artikel_kop_nr">5</text:span> – Indeling en uitgifte van graven</text:p>
              <text:list text:style-name="id1-3-2-2-4-2-2">
                <text:list-item text:style-override="id1-3-2-2-4-2-2">
                  <text:number>1.</text:number>
                  <text:p text:style-name="al">In een particulier graf wordt maximaal één overledene begraven of één overledene en maximaal één asbus begraven. </text:p>
                </text:list-item>
                <text:list-item text:style-override="id1-3-2-2-4-2-3">
                  <text:number>2.</text:number>
                  <text:p text:style-name="al">In een dubbeldiepgraf worden maximaal twee overledenen begraven of twee overledenen en maximaal twee asbussen begraven. </text:p>
                </text:list-item>
                <text:list-item text:style-override="id1-3-2-2-4-2-4">
                  <text:number>3.</text:number>
                  <text:p text:style-name="al">Asbussen mogen alleen in een particulier graf worden bijgezet en alleen als daar al een overledene in is begraven.</text:p>
                </text:list-item>
                <text:list-item text:style-override="id1-3-2-2-4-2-5">
                  <text:number>4.</text:number>
                  <text:p text:style-name="al">In een algemeen graf wordt maximaal één overledene begraven.</text:p>
                </text:list-item>
                <text:list-item text:style-override="id1-3-2-2-4-2-6">
                  <text:number>5.</text:number>
                  <text:p text:style-name="al">In een urnengraf worden maximaal twee urnen bijgezet.</text:p>
                </text:list-item>
                <text:list-item text:style-override="id1-3-2-2-4-2-7">
                  <text:number>6.</text:number>
                  <text:p text:style-name="al">Graven worden in volgorde van ligging voor directe begraving uitgegeven en aansluitend op de reeds uitgegeven graven;</text:p>
                </text:list-item>
                <text:list-item text:style-override="id1-3-2-2-4-2-8">
                  <text:number>7.</text:number>
                  <text:p text:style-name="al">Het reserveren van particuliere graven, zover het geen betrekking heeft op een directe begraving is niet toegestaan; </text:p>
                </text:list-item>
                <text:list-item text:style-override="id1-3-2-2-4-2-9">
                  <text:number>8.</text:number>
                  <text:p text:style-name="al">Het college behoudt zich het recht voor een particulier graf toe te wijzen anders dan voor directe begraving en aansluitend op de reeds uitgegeven graven, indien daarvoor naar het oordeel van het college gewichtige redenen voor bestaan en dit voor de situatie op de begraafplaats niet bezwaarlijk is.</text:p>
                </text:list-item>
              </text:list>
            </text:section>
            <text:section text:name="artikel_id1-3-2-2-4-3" text:style-name="artikel">
              <text:p text:style-name="artikel_kop_titel"><text:span text:style-name="artikel_kop_label">Artikel</text:span> <text:span text:style-name="artikel_kop_nr">6.</text:span> Termijnen particuliere graven</text:p>
              <text:list text:style-name="id1-3-2-2-4-3-2">
                <text:list-item text:style-override="id1-3-2-2-4-3-2">
                  <text:number>1.</text:number>
                  <text:p text:style-name="al">Het college verleent, voor zover de daartoe bestemde ruimte van de begraafplaats zulks toelaat, op een daartoe bij hen schriftelijk in te dienen aanvraag, voor de tijd van 30, 40 of 50 jaar het uitsluitend recht op een particulier graf. De termijn begint te lopen op de datum waarop het particulier graf is uitgegeven.</text:p>
                </text:list-item>
                <text:list-item text:style-override="id1-3-2-2-4-3-3">
                  <text:number>2.</text:number>
                  <text:p text:style-name="al">Het in het eerste lid van dit artikel bedoelde uitsluitend recht wordt door het college schriftelijk bevestigd door middel van een grafakte. </text:p>
                </text:list-item>
                <text:list-item text:style-override="id1-3-2-2-4-3-4">
                  <text:number>3.</text:number>
                  <text:p text:style-name="al">Het in het eerste lid van dit artikel bedoelde uitsluitend recht wordt op aanvraag van de rechthebbende verlengd met telkens een termijn van 10 jaar, mits de aanvraag voor het verstrijken van de lopende termijn wordt ingediend.</text:p>
                </text:list-item>
                <text:list-item text:style-override="id1-3-2-2-4-3-5">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en ten hoogste een termijn van 10 jaar. De verlenging dient te worden aangevraagd door de rechthebbende.</text:p>
                </text:list-item>
                <text:list-item text:style-override="id1-3-2-2-4-3-6">
                  <text:number>4.</text:number>
                  <text:p text:style-name="al">De in het vorige lid bedoelde periode van verlenging wordt naar boven toe afgerond op gehele jaren, gerekend vanaf de eerste begraving. </text:p>
                </text:list-item>
                <text:list-item text:style-override="id1-3-2-2-4-3-7">
                  <text:number>5.</text:number>
                  <text:p text:style-name="al">Een uitsluitend recht op een eigen graf geeft de rechthebbende zeggenschap over wie in dat graf wordt begraven en begraven wordt gehouden, onder de voorwaarden en beperkingen van de beheerverordening en deze nadere regels.</text:p>
                </text:list-item>
                <text:list-item text:style-override="id1-3-2-2-4-3-8">
                  <text:number>6.</text:number>
                  <text:p text:style-name="al">Een uitsluitend recht als bedoeld in lid 1 van dit artikel, kan slechts aan één rechthebbende worden verleend ten behoeve van zichzelf en voor de personen genoemd in artikel 9, lid 1.</text:p>
                </text:list-item>
              </text:list>
            </text:section>
            <text:section text:name="artikel_id1-3-2-2-4-4" text:style-name="artikel">
              <text:p text:style-name="artikel_kop_titel"><text:span text:style-name="artikel_kop_label">Artikel</text:span> <text:span text:style-name="artikel_kop_nr">7.</text:span> Termijnen algemene graven</text:p>
              <text:list text:style-name="id1-3-2-2-4-4-2">
                <text:list-item text:style-override="id1-3-2-2-4-4-2">
                  <text:number>1.</text:number>
                  <text:p text:style-name="al">Algemene graven worden uitgegeven voor een termijn van 15 jaar. Deze termijn kan niet worden verlengd. De menselijke resten kunnen echter wel na afloop van de termijn, op schriftelijk verzoek en kosten van de gebruiker, in een nieuw particulier graf, volgens de bepalingen van de beheerverordening en deze nadere regels worden herbegraven.</text:p>
                </text:list-item>
                <text:list-item text:style-override="id1-3-2-2-4-4-3">
                  <text:number>2.</text:number>
                  <text:p text:style-name="al">Het in het eerste lid van dit artikel bedoelde gebruik wordt door het college schriftelijk bevestigd door middel van een grafakte. Gebruikers kunnen, tegen betaling van de daarvoor verschuldigde kosten, een duplicaatakte verkrijgen.</text:p>
                </text:list-item>
              </text:list>
            </text:section>
            <text:section text:name="artikel_id1-3-2-2-4-5" text:style-name="artikel">
              <text:p text:style-name="artikel_kop_titel"><text:span text:style-name="artikel_kop_label">Artikel</text:span> <text:span text:style-name="artikel_kop_nr">8.</text:span> Nadere voorwaarden keldergraven</text:p>
              <text:p text:style-name="al">Er worden geen nieuwe keldergraven uitgegeven. Er zijn geen nadere voorwaarden voor bestaande keldergraven bepaald. </text:p>
            </text:section>
            <text:section text:name="artikel_id1-3-2-2-4-6" text:style-name="artikel">
              <text:p text:style-name="artikel_kop_titel"><text:span text:style-name="artikel_kop_label">Artikel</text:span> <text:span text:style-name="artikel_kop_nr">9.</text:span> Overschrijving van verleende grafrechten</text:p>
              <text:list text:style-name="id1-3-2-2-4-6-2">
                <text:list-item text:style-override="id1-3-2-2-4-6-2">
                  <text:number>1.</text:number>
                  <text:p text:style-name="al">Het uitsluitend recht van een particulier graf kan worden overgedragen door overlegging aan de administratiemedewerker van een door de rechthebbende en de betrokken rechtsopvolger getekend bewijs van overdracht. Deze rechtsopvolger is de echtgenoot of geregistreerde partner of andere levenspartner, dan wel een bloedverwant of aanverwant tot en met de derde graad. Overschrijving op verzoek van de rechthebbende ten name van een ander dan vorengenoemde personen is slechts mogelijk indien daarvoor gewichtige redenen bestaan.</text:p>
                </text:list-item>
                <text:list-item text:style-override="id1-3-2-2-4-6-3">
                  <text:number>2.</text:number>
                  <text:p text:style-name="al">Na het overlijden van de rechthebbende kan het grafrecht van een particulier graf worden overgeschreven op naam van de echtgenoot, geregistreerde partner of andere levenspartner dan wel een bloedverwant of aanverwant tot en met de derde graad, mits de aanvraag hiertoe wordt gedaan binnen 1 jaar, aan de administratiemedewerker, na het overlijden van de rechthebbende. Overschrijving op verzoek van de rechthebbende ten name van een ander dan vorengenoemde personen is slechts mogelijk indien daarvoor gewichtige redenen bestaan.</text:p>
                </text:list-item>
                <text:list-item text:style-override="id1-3-2-2-4-6-4">
                  <text:number>3.</text:number>
                  <text:p text:style-name="al">Indien na het overlijden van de rechthebbende de aanvraag tot overschrijving niet wordt gedaan binnen de in het tweede lid van dit artikel gestelde termijn, is het college bevoegd het grafrecht vervallen te verklaren.</text:p>
                </text:list-item>
                <text:list-item text:style-override="id1-3-2-2-4-6-5">
                  <text:number>4.</text:number>
                  <text:p text:style-name="al">Na het verstrijken van de in het tweede lid genoemde termijn kan het college het particuliere graf alsnog op naam stellen van een nieuwe rechthebbende (conform het eerste lid van dit artikel), tenzij dit recht betrekking heeft op een particulier graf dat inmiddels opnieuw in gebruik is genomen.</text:p>
                </text:list-item>
                <text:list-item text:style-override="id1-3-2-2-4-6-6">
                  <text:number>5.</text:number>
                  <text:p text:style-name="al">Over elke overdracht of overboeking zijn de daarvoor vastgestelde kosten verschuldigd.</text:p>
                </text:list-item>
              </text:list>
            </text:section>
            <text:p text:style-name="hoofdstuk_bottom"/>
          </text:section>
          <text:section text:name="hoofdstuk_id1-3-2-2-5" text:style-name="hoofdstuk">
            <text:p text:style-name="hoofdstuk_kop"><text:span text:style-name="label">Hoofdstuk</text:span> <text:span text:style-name="nr">5.</text:span> Register</text:p>
            <text:section text:name="artikel_id1-3-2-2-5-2" text:style-name="artikel">
              <text:p text:style-name="artikel_kop_titel"><text:span text:style-name="artikel_kop_label">Artikel</text:span> <text:span text:style-name="artikel_kop_nr">10.</text:span> Inrichting register</text:p>
              <text:list text:style-name="id1-3-2-2-5-2-2">
                <text:list-item text:style-override="id1-3-2-2-5-2-2">
                  <text:number>1.</text:number>
                  <text:p text:style-name="al">De administratiemedewerker houdt een openbaar register bij van diegenen die zijn begraven of waarvan de as is bezorgd. In dit register worden de naam, de geboortedatum en de datum van overlijden opgenomen. Daarbij is vermeld de grafaanduiding en de dag van de begraving of bijzetting.</text:p>
                </text:list-item>
                <text:list-item text:style-override="id1-3-2-2-5-2-3">
                  <text:number>2.</text:number>
                  <text:p text:style-name="al">De administratiemedewerker houdt gegevens bij van alle rechthebbenden en gebruikers, alsmede belanghebbenden van de graven en urnengraven, met hun namen en adressen. Dit dossier is niet openbaar, doch de gegevens van rechthebbenden en gebruikers kunnen worden verstrekt aan derden, indien hun belangen dit rechtvaardigen.</text:p>
                </text:list-item>
                <text:list-item text:style-override="id1-3-2-2-5-2-4">
                  <text:number>3.</text:number>
                  <text:p text:style-name="al">De rechthebbenden van particuliere graven en gebruikers van algemene graven, zijn verplicht een wijziging van hun NAW-gegevens binnen een maand na die wijziging aan de administratiemedewerker van de begraafplaatsen door te geven.</text:p>
                </text:list-item>
                <text:list-item text:style-override="id1-3-2-2-5-2-5">
                  <text:number>4.</text:number>
                  <text:p text:style-name="al">De administratiemedewerker houdt een plattegrond bij van de begraafplaatsen, waarop de graven genummerd zijn aangeduid.</text:p>
                </text:list-item>
              </text:list>
            </text:section>
            <text:p text:style-name="hoofdstuk_bottom"/>
          </text:section>
          <text:section text:name="hoofdstuk_id1-3-2-2-6" text:style-name="hoofdstuk">
            <text:p text:style-name="hoofdstuk_kop"><text:span text:style-name="label">Hoofdstuk</text:span> <text:span text:style-name="nr">6</text:span> - Slotbepaling </text:p>
            <text:section text:name="artikel_id1-3-2-2-6-2" text:style-name="artikel">
              <text:p text:style-name="artikel_kop_titel"><text:span text:style-name="artikel_kop_label">Artikel</text:span> <text:span text:style-name="artikel_kop_nr">11</text:span> – Citeertitel, inwerkingtreding en intrekking huidige besluit</text:p>
              <text:list text:style-name="id1-3-2-2-6-2-2">
                <text:list-item text:style-override="id1-3-2-2-6-2-2">
                  <text:number>1.</text:number>
                  <text:p text:style-name="al">Dit besluit kan worden aangehaald als Indelingenbesluit begraafplaatsen gemeente Tholen 2021.</text:p>
                </text:list-item>
                <text:list-item text:style-override="id1-3-2-2-6-2-3">
                  <text:number>2.</text:number>
                  <text:p text:style-name="al">Deze nadere regels treden in werking op 1 januari 2021. </text:p>
                </text:list-item>
                <text:list-item text:style-override="id1-3-2-2-6-2-4">
                  <text:number>3.</text:number>
                  <text:p text:style-name="al">Met ingang van de dag van inwerkingtreding van dit besluit wordt het ‘Besluit tot vaststelling van nadere voorschriften met betrekking tot indeling en onderscheid graven, t.b.v. de gemeentelijke algemene begraafplaatsen van de gemeente Thol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holen in zijn vergadering van 22 december 2020. </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J.K. Fraanje </text:span></text:p>
            <text:p><text:span text:style-name="functie"/></text:p>
          </text:section>
          <text:section text:name="ondertekening_id1-3-2-3-4">
            <text:p><text:span text:style-name="functie"/></text:p>
            <text:p><text:span text:style-name="functie">de burgemeester,</text:span></text:p>
            <text:p><text:span text:style-name="functie">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6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DCTERMS.alternative">Indelingenbesluit begraafplaatsen gemeente Tholen 2021</meta:user-defined>
    <dc:language>nl</dc:language>
    <meta:user-defined meta:name="OVERHEID.Gemeente/DC.spatial">Tholen</meta:user-defined>
    <meta:user-defined meta:name="DC.title">Besluit van het college van burgemeester en wethouders van de gemeente Tholen houdende regels omtrent de indeling en onderscheid van graven ten behoeve van de gemeentelijke begraafplaatsen (Indelingenbesluit begraafplaatsen gemeente Tholen 2021)</meta:user-defined>
    <meta:user-defined meta:name="DCTERMS.W3CDTF/DCTERMS.available">2020-12-24</meta:user-defined>
    <meta:user-defined meta:name="DCTERMS.W3CDTF/OVERHEIDop.jaargang">2020</meta:user-defined>
    <meta:user-defined meta:name="OVERHEIDop.publicationIssue">347648</meta:user-defined>
    <meta:user-defined meta:name="OVERHEIDop.betreftRegeling">CVDR651522_1</meta:user-defined>
    <meta:user-defined meta:name="xs:date/OVERHEIDop.startdatum">2021-01-01</meta:user-defined>
    <meta:user-defined meta:name="OVERHEIDop.GmbID/DC.identifier">gmb-2020-347648</meta:user-defined>
    <meta:user-defined meta:name="OVERHEIDop.versieInformatie"/>
  </office:meta>
</office:document-meta>
</file>