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beachbar, Zegerplas nabij brug Aarkanaal (sectie C, perceel 7105), V2020/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gerplas nabij brug Aarkanaal (sectie C, perceel 7105)</text:p>
            <text:p text:style-name="common-al"/>
            <text:p text:style-name="common-al">V2020/1013</text:p>
            <text:p text:style-name="common-al">het plaatsen van een tijdelijke beachbar </text:p>
            <text:p text:style-name="last-al">Datum indiening: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4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22.759 460843.63</meta:user-defined>
    <meta:user-defined meta:name="DC.title">Gemeente Alphen aan den Rijn - aanvraag omgevingsvergunning: het plaatsen van een tijdelijke beachbar, Zegerplas nabij brug Aarkanaal (sectie C, perceel 7105), V2020/1013</meta:user-defined>
    <meta:user-defined meta:name="OVERHEIDop.straatnaam">Westkanaalweg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42</meta:user-defined>
    <meta:user-defined meta:name="OVERHEIDop.GmbID/DC.identifier">gmb-2020-347642</meta:user-defined>
    <meta:user-defined meta:name="OVERHEIDop.versieInformatie"/>
  </office:meta>
</office:document-meta>
</file>