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ouwkeet, containers en bouwhekken ten behoeve van een depot , Churchilllaan/terrein tegenover Pegasusstraat te Alphen aan den Rijn (depot Groenoord, sectie C, perceel 9779)), V2020/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urchilllaan/terrein tegenover Pegasusstraat te Alphen aan den Rijn (depot Groenoord, sectie C, perceel 9779))</text:p>
            <text:p text:style-name="common-al"/>
            <text:p text:style-name="common-al">V2020/1016</text:p>
            <text:p text:style-name="common-al">het plaatsen van een bouwkeet, containers en bouwhekken ten behoeve van een depot </text:p>
            <text:p text:style-name="last-al">Datum indiening: 1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4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4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88.637 462155.09</meta:user-defined>
    <meta:user-defined meta:name="DC.title">Gemeente Alphen aan den Rijn - aanvraag omgevingsvergunning: het plaatsen van een bouwkeet, containers en bouwhekken ten behoeve van een depot , Churchilllaan/terrein tegenover Pegasusstraat te Alphen aan den Rijn (depot Groenoord, sectie C, perceel 9779)), V2020/1016</meta:user-defined>
    <meta:user-defined meta:name="OVERHEID.PostcodeHuisnummer/OVERHEIDop.postcodeHuisnummer">2401HW 12</meta:user-defined>
    <meta:user-defined meta:name="OVERHEIDop.straatnaam">Pegasusstraat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40</meta:user-defined>
    <meta:user-defined meta:name="OVERHEIDop.GmbID/DC.identifier">gmb-2020-347640</meta:user-defined>
    <meta:user-defined meta:name="OVERHEIDop.versieInformatie"/>
  </office:meta>
</office:document-meta>
</file>