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tijdelijke uitbreiding school met 2 lokalen voor 10 jaren - Z20-025364 - perceel bij Het Veldboeket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het </text:span>
            <text:span text:style-name="nadrukvet">perceel bij Het Veldboeket 1 in Zoeterwoude, kadastraal bekend gemeente Zoeterwoude, sectie E, nummer 4117</text:span>
          </text:p>
            <text:p text:style-name="common-al">Zij hebben dit besloten op 17 december 2020. Het besluit heeft kenmerk Z20-025364.</text:p>
            <text:p text:style-name="common-al">De vergunning gaat over het plaatsen van een tijdelijke eenlaagse uitbreiding van de basisschool ‘Het Avontuur’ met 2 lokalen naast het Sneeuwklokjepad voor een periode van 10 jaren.</text:p>
            <text:p text:style-name="common-al">Daarbij horen de volgende activiteiten:</text:p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 waarop u het indient;</text:p>
              </text:list-item>
              <text:list-item text:style-override="id1-3-2-1-1-10-3">
                <text:number>-</text:number>
                <text:p text:style-name="al"> tegen welke vergunning u bezwaar heeft;</text:p>
              </text:list-item>
              <text:list-item text:style-override="id1-3-2-1-1-10-4">
                <text:number>-</text:number>
                <text:p text:style-name="al"> de reden(en) waarom u bezwaar heeft;</text:p>
              </text:list-item>
              <text:list-item text:style-override="id1-3-2-1-1-10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763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364</meta:user-defined>
    <dc:language>nl</dc:language>
    <meta:user-defined meta:name="OVERHEID.EPSG28992/DC.spatial">93979.661 459259.78</meta:user-defined>
    <meta:user-defined meta:name="DC.title">Gemeente Zoeterwoude - verlening omgevingsvergunning - tijdelijke uitbreiding school met 2 lokalen voor 10 jaren - Z20-025364 - perceel bij Het Veldboeket 1, Zoeterwoude</meta:user-defined>
    <meta:user-defined meta:name="OVERHEID.PostcodeHuisnummer/OVERHEIDop.postcodeHuisnummer">2381JK 1</meta:user-defined>
    <meta:user-defined meta:name="OVERHEIDop.straatnaam">Het Veldboeket</meta:user-defined>
    <meta:user-defined meta:name="OVERHEIDop.woonplaats">Zoeterwoud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638</meta:user-defined>
    <meta:user-defined meta:name="OVERHEIDop.GmbID/DC.identifier">gmb-2020-347638</meta:user-defined>
    <meta:user-defined meta:name="OVERHEIDop.versieInformatie"/>
  </office:meta>
</office:document-meta>
</file>