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7, 7346 AC, Hoog Soer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6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6</meta:user-defined>
    <dc:language>nl</dc:language>
    <meta:user-defined meta:name="OVERHEID.EPSG28992/DC.spatial">188068.693 470023.178</meta:user-defined>
    <meta:user-defined meta:name="DC.title">Aanvraag omgevingsvergunning Hoog Soeren 57, 7346 AC, Hoog Soeren, het kappen van een beuk</meta:user-defined>
    <meta:user-defined meta:name="OVERHEID.PostcodeHuisnummer/OVERHEIDop.postcodeHuisnummer">7346AC 57</meta:user-defined>
    <meta:user-defined meta:name="OVERHEIDop.straatnaam">Hoog Soeren</meta:user-defined>
    <meta:user-defined meta:name="OVERHEIDop.woonplaats">Hoog So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35</meta:user-defined>
    <meta:user-defined meta:name="OVERHEIDop.GmbID/DC.identifier">gmb-2020-347635</meta:user-defined>
    <meta:user-defined meta:name="OVERHEIDop.versieInformatie"/>
  </office:meta>
</office:document-meta>
</file>