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3 eengezinswoningen, Rijnhavenkade te Alphen aan den Rijn (sectie A, perceel 8473), V2020/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havenkade te Alphen aan den Rijn (sectie A, perceel 8473)</text:p>
            <text:p text:style-name="common-al"/>
            <text:p text:style-name="common-al">V2020/1018</text:p>
            <text:p text:style-name="common-al">het bouwen van 3 eengezinswoningen </text:p>
            <text:p text:style-name="last-al">Datum indiening: 10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63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11.931 461177.714</meta:user-defined>
    <meta:user-defined meta:name="DC.title">Gemeente Alphen aan den Rijn - aanvraag omgevingsvergunning: het bouwen van 3 eengezinswoningen, Rijnhavenkade te Alphen aan den Rijn (sectie A, perceel 8473), V2020/1018</meta:user-defined>
    <meta:user-defined meta:name="OVERHEID.PostcodeHuisnummer/OVERHEIDop.postcodeHuisnummer">2404HD 58</meta:user-defined>
    <meta:user-defined meta:name="OVERHEIDop.straatnaam">Nijverheidsweg</meta:user-defined>
    <meta:user-defined meta:name="OVERHEIDop.woonplaats">Alphen aan den Rij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33</meta:user-defined>
    <meta:user-defined meta:name="OVERHEIDop.GmbID/DC.identifier">gmb-2020-347633</meta:user-defined>
    <meta:user-defined meta:name="OVERHEIDop.versieInformatie"/>
  </office:meta>
</office:document-meta>
</file>