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Tholen houdende regels omtrent mandaat (Mandaatbesluit 2021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20 gemeente Tholen te herzien;</text:p>
            <text:p text:style-name="al"/>
            <text:p text:style-name="al">gelet op afdeling 10.1.1 van de Algemene wet bestuursrecht en de artikelen 166 en 171, lid 2, van de Gemeentewet,</text:p>
            <text:p text:style-name="al"/>
            <text:p text:style-name="al">b e s l u i t e n :</text:p>
            <text:p text:style-name="al"/>
          </text:section>
        </text:section>
        <text:section text:name="regeling-tekst_id1-3-2-2" text:style-name="regeling-tekst">
          <text:section text:name="artikel_id1-3-2-2-1" text:style-name="artikel">
            <text:p text:style-name="artikel_kop_titel"><text:span text:style-name="artikel_kop_label">vast te stellen het volgende Besluit regelende de mandatering van bevoegdheden in de gemeente Tholen.</text:span> </text:p>
            <text:list text:style-name="id1-3-2-2-1-2">
              <text:list-item text:style-override="id1-3-2-2-1-2-1">
                <text:number/>
                <text:p text:style-name="al"/>
              </text:list-item>
              <text:list-item text:style-override="id1-3-2-2-1-2-2">
                <text:number>I.</text:number>
                <text:p text:style-name="al">De bevoegdheid tot het afdoen van zaken (inclusief het voeren van correspondentie en het ondertekenen van de daarop betrekking hebbende stukken), zoals vermeld op de bij dit besluit behorende en als zodanig door de secretaris gewaarmerkte bijlagen 1 en 2, wordt bij (onder)mandaat opgedragen aan de op die bijlagen bij de desbetreffende bevoegdheden vermelde functionarissen.</text:p>
              </text:list-item>
            </text:list>
            <text:list text:style-name="id1-3-2-2-1-3">
              <text:list-item text:style-override="id1-3-2-2-1-3-1">
                <text:number>II.</text:number>
                <text:p text:style-name="al">Op de onder I bedoelde opdrachten zijn de volgende regels van toepassing:</text:p>
                <text:list text:style-name="id1-3-2-2-1-3-1-3">
                  <text:list-item text:style-override="id1-3-2-2-1-3-1-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3-1-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3-1-3-3">
                    <text:number>c.</text:number>
                    <text:p text:style-name="al">het mandaat geldt niet voor negatieve beslissingen tenzij dit nadrukkelijk anders is bepaald;</text:p>
                  </text:list-item>
                  <text:list-item text:style-override="id1-3-2-2-1-3-1-3-4">
                    <text:number>d.</text:number>
                    <text:p text:style-name="al">de behandeling van bezwaarschriften wordt voor beoordeling en besluitvorming voorgelegd aan het college van burgemeester en wethouders, tenzij dit uitdrukkelijk anders is bepaald;</text:p>
                  </text:list-item>
                  <text:list-item text:style-override="id1-3-2-2-1-3-1-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3-1-3-6">
                    <text:number>f.</text:number>
                    <text:p text:style-name="al">indien van de (onder)mandaatbevoegdheid een onjuist gebruik wordt gemaakt kunnen het college van burgemeester en wethouders, de burgemeester of de secretaris een (onder)mandaatbevoegdheid intrekken of wijzigen. De secretaris kan -in afwachting van het formele besluit- directe en organisatorische maatregelen treffen (bijvoorbeeld opschorting (onder)mandaat).</text:p>
                  </text:list-item>
                </text:list>
              </text:list-item>
            </text:list>
            <text:list text:style-name="id1-3-2-2-1-4">
              <text:list-item text:style-override="id1-3-2-2-1-4-1">
                <text:number>III.</text:number>
                <text:p text:style-name="al">Bij afwezigheid van de mandataris geldt de volgende vervangingsregeling:</text:p>
                <text:list text:style-name="id1-3-2-2-1-4-1-3">
                  <text:list-item text:style-override="id1-3-2-2-1-4-1-3-1">
                    <text:number>a.</text:number>
                    <text:p text:style-name="al">de <text:span text:style-name="nadrukondlijn">secretaris</text:span> wordt vervangen door een door burgemeester en wethouders aangewezen vervangende secretaris;</text:p>
                  </text:list-item>
                  <text:list-item text:style-override="id1-3-2-2-1-4-1-3-2">
                    <text:number>b.</text:number>
                    <text:p text:style-name="al">een <text:span text:style-name="nadrukondlijn">teamleider</text:span> wordt vervangen door de clustercoördinator en bij afwezigheid van de/een clustercoördinator door een collega-teamleider of een lid van de directie;</text:p>
                  </text:list-item>
                  <text:list-item text:style-override="id1-3-2-2-1-4-1-3-3">
                    <text:number>c.</text:number>
                    <text:p text:style-name="al">een <text:span text:style-name="nadrukondlijn">behandelend ambtenaar</text:span>, waarmee wordt bedoeld de medewerker tot wiens takenpakket de uitvoering van de betreffende taak behoort, wordt vervangen door de teamleider.</text:p>
                  </text:list-item>
                  <text:list-item text:style-override="id1-3-2-2-1-4-1-3-4">
                    <text:number>d.</text:number>
                    <text:p text:style-name="al">de <text:span text:style-name="nadrukondlijn">archivaris</text:span> wordt vervangen door de secretaris.</text:p>
                  </text:list-item>
                </text:list>
              </text:list-item>
            </text:list>
            <text:list text:style-name="id1-3-2-2-1-5">
              <text:list-item text:style-override="id1-3-2-2-1-5-1">
                <text:number>IV.</text:number>
                <text:p text:style-name="al">Indien geen vervanger als bedoeld onder III aanwezig is, wordt de bevoegdheid tot het afdoen van de -gemandateerde- zaak weer wordt uitgeoefend door het orgaan dat die bevoegdheid heeft gemandateerd.</text:p>
              </text:list-item>
            </text:list>
            <text:list text:style-name="id1-3-2-2-1-6">
              <text:list-item text:style-override="id1-3-2-2-1-6-1">
                <text:number>V.</text:number>
                <text:p text:style-name="al">Ingeval van uitoefening van bevoegdheden zoals onder I is aangegeven worden uitgaande stukken namens het college van burgemeester en wethouders dan wel namens de burgemeester als volgt ondertekend:</text:p>
                <text:list text:style-name="id1-3-2-2-1-6-1-3">
                  <text:list-item text:style-override="id1-3-2-2-1-6-1-3-1">
                    <text:number>a.</text:number>
                    <text:p text:style-name="al">Burgemeester en wethouders van Tholen,</text:p>
                    <text:p text:style-name="al">namens dezen, </text:p>
                    <text:p text:style-name="al">gevolgd door de functieaanduiding en de naam van de mandataris en zijn handtekening.</text:p>
                  </text:list-item>
                  <text:list-item text:style-override="id1-3-2-2-1-6-1-3-2">
                    <text:number>b.</text:number>
                    <text:p text:style-name="al">De burgemeester van Tholen, </text:p>
                    <text:p text:style-name="al">namens deze, </text:p>
                    <text:p text:style-name="al">gevolgd door de functieaanduiding en de naam van de mandataris en zijn handtekening.</text:p>
                  </text:list-item>
                </text:list>
              </text:list-item>
            </text:list>
            <text:list text:style-name="id1-3-2-2-1-7">
              <text:list-item text:style-override="id1-3-2-2-1-7-1">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
            <text:list text:style-name="id1-3-2-2-1-8">
              <text:list-item text:style-override="id1-3-2-2-1-8-1">
                <text:number>VII.</text:number>
                <text:p text:style-name="al">Waar in dit besluit wordt gesproken van mandaat, wordt afhankelijk van de soort bevoegdheid die wordt toegekend daaronder verstaan mandaat, volmacht of machtiging in de zin van de Algemene wet bestuursrecht.</text:p>
              </text:list-item>
            </text:list>
            <text:list text:style-name="id1-3-2-2-1-9">
              <text:list-item text:style-override="id1-3-2-2-1-9-1">
                <text:number>VIII.</text:number>
                <text:p text:style-name="al">Dit besluit kan worden aangehaald als Mandaatbesluit 2021 gemeente Tholen.</text:p>
              </text:list-item>
            </text:list>
            <text:list text:style-name="id1-3-2-2-1-10">
              <text:list-item text:style-override="id1-3-2-2-1-10-1">
                <text:number>IX.</text:number>
                <text:p text:style-name="al">Dit besluit treedt in werking op 1 januari 2021. en op dat tijdstip vervallen de volgende door de burgemeester c.q. burgemeester en wethouders genomen besluiten:</text:p>
                <text:list text:style-name="id1-3-2-2-1-10-1-3">
                  <text:list-item text:style-override="id1-3-2-2-1-10-1-3-1">
                    <text:number>•</text:number>
                    <text:p text:style-name="al">besluit van 6 mei 2020, zaaknummer 197288, tot vaststelling van het Mandaatbesluit 2020 gemeente Tholen, inclusief de daarbij behorende bijlagen;</text:p>
                  </text:list-item>
                  <text:list-item text:style-override="id1-3-2-2-1-10-1-3-2">
                    <text:number>•</text:number>
                    <text:p text:style-name="al">besluit van 15 september 2020, zaaknummer 265770, betreffende mandatering verkopen van overtollige/overbodige roerende zaken;</text:p>
                  </text:list-item>
                </text:list>
              </text:list-item>
            </text:list>
          </text:section>
        </text:section>
        <text:section text:name="regeling-sluiting_id1-3-2-3" text:style-name="regeling-sluiting">
          <text:section text:name="gegeven_id1-3-2-3-1" text:style-name="gegeven">
            <text:p text:style-name="dagtekening">
            <text:span text:style-name="datum">Tholen, 22 decem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w.g. M.L.P. Sijber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 </text:span></text:p>
          </text:section>
          <text:section text:name="ondertekening_id1-3-2-3-10">
            <text:p><text:span text:style-name="functie">w.g. J.K. Fraanje </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burgemeester,</text:span></text:p>
          </text:section>
          <text:section text:name="ondertekening_id1-3-2-3-14">
            <text:p><text:span text:style-name="functie">w.g. M.L.P Sijbers</text:span></text:p>
            <text:p><text:span text:style-name="functie"/></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6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166 van de Gemeentewet]|[1.0:c:BWBR0005416&amp;artikel=166&amp;g=2020-01-01</meta:user-defined>
    <meta:user-defined meta:name="DC.source">artikel 171, tweede lid, van de Gemeentewet]|[1.0:c:BWBR0005416&amp;artikel=171&amp;lid=2&amp;g=2020-01-01</meta:user-defined>
    <meta:user-defined meta:name="DCTERMS.alternative">Mandaatbesluit 2021 gemeente Tholen</meta:user-defined>
    <dc:language>nl</dc:language>
    <meta:user-defined meta:name="OVERHEID.Gemeente/DC.spatial">Tholen</meta:user-defined>
    <meta:user-defined meta:name="DC.title">Besluit van het college van burgemeester en wethouders en de burgemeester van de gemeente Tholen houdende regels omtrent mandaat (Mandaatbesluit 2021 gemeente Tholen)</meta:user-defined>
    <meta:user-defined meta:name="DCTERMS.W3CDTF/DCTERMS.available">2020-12-24</meta:user-defined>
    <meta:user-defined meta:name="OVERHEIDop.externeBijlage">Mandaatbesluit 2021 gemeente Tholen bijlage 1|exb-2020-71305</meta:user-defined>
    <meta:user-defined meta:name="OVERHEIDop.externeBijlage">Mandaatbesluit 2021 gemeente Tholen bijlage 2|exb-2020-71306</meta:user-defined>
    <meta:user-defined meta:name="DCTERMS.W3CDTF/OVERHEIDop.jaargang">2020</meta:user-defined>
    <meta:user-defined meta:name="OVERHEIDop.publicationIssue">347632</meta:user-defined>
    <meta:user-defined meta:name="OVERHEIDop.betreftRegeling">CVDR651517_1</meta:user-defined>
    <meta:user-defined meta:name="OVERHEIDop.GmbID/DC.identifier">gmb-2020-347632</meta:user-defined>
    <meta:user-defined meta:name="xs:date/OVERHEIDop.startdatum">2021-01-01</meta:user-defined>
    <meta:user-defined meta:name="OVERHEIDop.versieInformatie"/>
  </office:meta>
</office:document-meta>
</file>