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pandig en constructief wijzigen van het pand, Rijnkade 5 te Alphen aan den Rijn, V2020/1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kade 5 te Alphen aan den Rijn</text:p>
            <text:p text:style-name="common-al">2406 CA</text:p>
            <text:p text:style-name="common-al">V2020/1021</text:p>
            <text:p text:style-name="common-al">het inpandig en constructief wijzigen van het pand  </text:p>
            <text:p text:style-name="last-al">Datum indiening: 11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62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2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2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15.345 460352.289</meta:user-defined>
    <meta:user-defined meta:name="DC.title">Gemeente Alphen aan den Rijn - aanvraag omgevingsvergunning: het inpandig en constructief wijzigen van het pand, Rijnkade 5 te Alphen aan den Rijn, V2020/1021</meta:user-defined>
    <meta:user-defined meta:name="OVERHEID.PostcodeHuisnummer/OVERHEIDop.postcodeHuisnummer">2406CA 5</meta:user-defined>
    <meta:user-defined meta:name="OVERHEIDop.straatnaam">Rijnkade</meta:user-defined>
    <meta:user-defined meta:name="OVERHEIDop.woonplaats">Alphen aan den Rij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27</meta:user-defined>
    <meta:user-defined meta:name="OVERHEIDop.GmbID/DC.identifier">gmb-2020-347627</meta:user-defined>
    <meta:user-defined meta:name="OVERHEIDop.versieInformatie"/>
  </office:meta>
</office:document-meta>
</file>