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ten behoeve van de verkoop van vis en visproducten in de periode van 1 januari 2021 tot en met 31 december 2021 op de zaterdag op de Braadkam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vis en visproducten in de periode van 1 januari 2021 tot en met 31 december 2021 op de zaterdag op de Braadkamp, verzonden 1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76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24.746 473855.301</meta:user-defined>
    <meta:user-defined meta:name="DC.title">Verleende APV vergunning Het innemen van een standplaats ten behoeve van de verkoop van vis en visproducten in de periode van 1 januari 2021 tot en met 31 december 2021 op de zaterdag op de Braadkamp</meta:user-defined>
    <meta:user-defined meta:name="OVERHEID.PostcodeHuisnummer/OVERHEIDop.postcodeHuisnummer">3755CJ 15</meta:user-defined>
    <meta:user-defined meta:name="OVERHEIDop.straatnaam">Braadkamp</meta:user-defined>
    <meta:user-defined meta:name="OVERHEIDop.woonplaats">Eemnes</meta:user-defined>
    <meta:user-defined meta:name="DCTERMS.W3CDTF/DCTERMS.available">2020-12-24</meta:user-defined>
    <meta:user-defined meta:name="DCTERMS.W3CDTF/OVERHEIDop.jaargang">2020</meta:user-defined>
    <meta:user-defined meta:name="OVERHEIDop.publicationIssue">347625</meta:user-defined>
    <meta:user-defined meta:name="OVERHEIDop.GmbID/DC.identifier">gmb-2020-347625</meta:user-defined>
    <meta:user-defined meta:name="OVERHEIDop.versieInformatie"/>
  </office:meta>
</office:document-meta>
</file>