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vervangen van een oude schuur, Noordeinde 317 te Boskoop, V2020/1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Noordeinde 317 te Boskoop</text:p>
            <text:p text:style-name="common-al">2771 WP</text:p>
            <text:p text:style-name="common-al">V2020/1024</text:p>
            <text:p text:style-name="common-al">het vervangen van een oude schuur  </text:p>
            <text:p text:style-name="last-al">Datum indiening: 12 december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47623</text:span><text:line-break/><text:date style:data-style-name="dag" text:fixed="true" text:date-value="2020-12-24"/><text:line-break/><text:date style:data-style-name="jaar" text:fixed="true" text:date-value="2020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7623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7623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3582.35 454127.053</meta:user-defined>
    <meta:user-defined meta:name="DC.title">Gemeente Alphen aan den Rijn - aanvraag omgevingsvergunning: het vervangen van een oude schuur, Noordeinde 317 te Boskoop, V2020/1024</meta:user-defined>
    <meta:user-defined meta:name="OVERHEID.PostcodeHuisnummer/OVERHEIDop.postcodeHuisnummer">2771WP 317</meta:user-defined>
    <meta:user-defined meta:name="OVERHEIDop.straatnaam">Noordeinde</meta:user-defined>
    <meta:user-defined meta:name="OVERHEIDop.woonplaats">Boskoop</meta:user-defined>
    <meta:user-defined meta:name="DCTERMS.W3CDTF/DCTERMS.available">2020-12-24</meta:user-defined>
    <meta:user-defined meta:name="DCTERMS.W3CDTF/OVERHEIDop.jaargang">2020</meta:user-defined>
    <meta:user-defined meta:name="OVERHEIDop.publicationIssue">347623</meta:user-defined>
    <meta:user-defined meta:name="OVERHEIDop.GmbID/DC.identifier">gmb-2020-347623</meta:user-defined>
    <meta:user-defined meta:name="OVERHEIDop.versieInformatie"/>
  </office:meta>
</office:document-meta>
</file>