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in- en uitrit, A. Van Leeuwenhoekweg 46 te Alphen aan den Rijn, V2020/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6 te Alphen aan den Rijn</text:p>
            <text:p text:style-name="common-al">2408 AN</text:p>
            <text:p text:style-name="common-al">V2020/1025</text:p>
            <text:p text:style-name="common-al">het aanleggen van een tijdelijke in- en uitrit </text:p>
            <text:p text:style-name="last-al">Datum indiening: 1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1.491 460176.799</meta:user-defined>
    <meta:user-defined meta:name="DC.title">Gemeente Alphen aan den Rijn - aanvraag omgevingsvergunning: het aanleggen van een tijdelijke in- en uitrit, A. Van Leeuwenhoekweg 46 te Alphen aan den Rijn, V2020/1025</meta:user-defined>
    <meta:user-defined meta:name="OVERHEID.PostcodeHuisnummer/OVERHEIDop.postcodeHuisnummer">2408AN 4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2</meta:user-defined>
    <meta:user-defined meta:name="OVERHEIDop.GmbID/DC.identifier">gmb-2020-347622</meta:user-defined>
    <meta:user-defined meta:name="OVERHEIDop.versieInformatie"/>
  </office:meta>
</office:document-meta>
</file>