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agrarische bestemming, J.C. Hoogendoornlaan 37 te Alphen aan den Rijn, V2020/1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C. Hoogendoornlaan 37 te Alphen aan den Rijn</text:p>
            <text:p text:style-name="common-al">2407 AB</text:p>
            <text:p text:style-name="common-al">V2020/1029</text:p>
            <text:p text:style-name="common-al">het afwijken van het bestemmingsplan voor agrarische bestemming</text:p>
            <text:p text:style-name="last-al">Datum indiening: 14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61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1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1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937.359 457499.928</meta:user-defined>
    <meta:user-defined meta:name="DC.title">Gemeente Alphen aan den Rijn - aanvraag omgevingsvergunning: het afwijken van het bestemmingsplan voor agrarische bestemming, J.C. Hoogendoornlaan 37 te Alphen aan den Rijn, V2020/1029</meta:user-defined>
    <meta:user-defined meta:name="OVERHEID.PostcodeHuisnummer/OVERHEIDop.postcodeHuisnummer">2407AB 37</meta:user-defined>
    <meta:user-defined meta:name="OVERHEIDop.straatnaam">J.C. Hoogendoornlaan</meta:user-defined>
    <meta:user-defined meta:name="OVERHEIDop.woonplaats">Alphen aan den Rij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17</meta:user-defined>
    <meta:user-defined meta:name="OVERHEIDop.GmbID/DC.identifier">gmb-2020-347617</meta:user-defined>
    <meta:user-defined meta:name="OVERHEIDop.versieInformatie"/>
  </office:meta>
</office:document-meta>
</file>