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8 woningen en het aanleggen van een in- en uitrit, Plan Hof van Rijnenburg t.h.v. Willem Kloosstraat en Rijndijk te Hazerswoude-Rijndijk, V2020/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Hof van Rijnenburg t.h.v. Willem Kloosterstraat en Rijndijk te Hazerswoude-Rijndijk</text:p>
            <text:p text:style-name="common-al"/>
            <text:p text:style-name="common-al">V2020/1028</text:p>
            <text:p text:style-name="common-al">het bouwen van 28 woningen en het aanleggen van een in- en uitrit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98.373 460330.752</meta:user-defined>
    <meta:user-defined meta:name="DC.title">Gemeente Alphen aan den Rijn - aanvraag omgevingsvergunning: het bouwen van 28 woningen en het aanleggen van een in- en uitrit, Plan Hof van Rijnenburg t.h.v. Willem Kloosstraat en Rijndijk te Hazerswoude-Rijndijk, V2020/1028</meta:user-defined>
    <meta:user-defined meta:name="OVERHEIDop.straatnaam">Frederik van Eedenplein</meta:user-defined>
    <meta:user-defined meta:name="OVERHEIDop.woonplaats">Hazerswoude-Rijndij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16</meta:user-defined>
    <meta:user-defined meta:name="OVERHEIDop.GmbID/DC.identifier">gmb-2020-347616</meta:user-defined>
    <meta:user-defined meta:name="OVERHEIDop.versieInformatie"/>
  </office:meta>
</office:document-meta>
</file>