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Havixhorst 195 te Alphen aan den Rijn, V2020/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195 te Alphen aan den Rijn</text:p>
            <text:p text:style-name="common-al">2402 MR</text:p>
            <text:p text:style-name="common-al">V2020/1030</text:p>
            <text:p text:style-name="common-al">het aanleggen van een in- en uitrit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5.639 462920.99</meta:user-defined>
    <meta:user-defined meta:name="DC.title">Gemeente Alphen aan den Rijn - aanvraag omgevingsvergunning: het aanleggen van een in- en uitrit, Havixhorst 195 te Alphen aan den Rijn, V2020/1030</meta:user-defined>
    <meta:user-defined meta:name="OVERHEID.PostcodeHuisnummer/OVERHEIDop.postcodeHuisnummer">2402MR 195</meta:user-defined>
    <meta:user-defined meta:name="OVERHEIDop.straatnaam">Havixhorst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15</meta:user-defined>
    <meta:user-defined meta:name="OVERHEIDop.GmbID/DC.identifier">gmb-2020-347615</meta:user-defined>
    <meta:user-defined meta:name="OVERHEIDop.versieInformatie"/>
  </office:meta>
</office:document-meta>
</file>