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2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gemeenteraad van de gemeente Wassenaar houdende regels over bekostigingsbesluiten ten behoeve van de invoering van baatbelasting (Besluit kostenverhaal baatbelast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zen het voorstel van burgemeester en wethouders d.d. 27 oktober 2020;</text:p>
            <text:p text:style-name="al"/>
            <text:p text:style-name="al">gelet op de artikelen 149 en 222, lid 2, van de Gemeentewet en het raadsbesluit van 24 april 1995, no. 48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in voorkomende gevallen in het jaar 2021 te nemen bekostigingsbesluiten ten behoeve van de invoering van baatbelasting, met toepassing van een inflatiecorrectie van 1,6% op het voor het jaar 2020 vastgestelde bedrag van € 5.276,00,</text:p>
            <text:p text:style-name="al"/>
            <text:list text:style-name="id1-3-2-2-1-4">
              <text:list-item text:style-override="id1-3-2-2-1-4-1">
                <text:number>–</text:number>
                <text:p text:style-name="al">het maximum bedrag van de per gebate onroerende zaak in de vorm van baatbelasting te verhalen bijdrage vast te stellen op (afgerond) € 5.360,00.</text:p>
                <text:p text:style-name="al"/>
              </text:list-item>
              <text:list-item text:style-override="id1-3-2-2-1-4-2">
                <text:number>–</text:number>
                <text:p text:style-name="al">het besluit kostenverhaal baatbelasting 2020 in te trekken met ingang van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  <text:p><text:span text:style-name="functie">van de gemeenteraad van Wassenaar</text:span></text:p>
            <text:p><text:span text:style-name="functie">gehouden op 15 december 2020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 Kleinhesselink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6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20-01-01</meta:user-defined>
    <meta:user-defined meta:name="DC.source">artikel 222, tweede lid, van de Gemeentewet]|[1.0:c:BWBR0005416&amp;artikel=222&amp;lid=2&amp;g=2020-01-01</meta:user-defined>
    <meta:user-defined meta:name="OVERHEIDop.referentienummer">Z/20/047484</meta:user-defined>
    <meta:user-defined meta:name="DCTERMS.alternative">Besluit kostenverhaal baatbelasting 2021</meta:user-defined>
    <dc:language>nl</dc:language>
    <meta:user-defined meta:name="OVERHEID.Gemeente/DC.spatial">Wassenaar</meta:user-defined>
    <meta:user-defined meta:name="DC.title">Verordening van de gemeenteraad van de gemeente Wassenaar houdende regels over bekostigingsbesluiten ten behoeve van de invoering van baatbelasting (Besluit kostenverhaal baatbelasting 2021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13</meta:user-defined>
    <meta:user-defined meta:name="OVERHEIDop.betreftRegeling">CVDR651516_1</meta:user-defined>
    <meta:user-defined meta:name="xs:date/OVERHEIDop.startdatum">2021-01-01</meta:user-defined>
    <meta:user-defined meta:name="OVERHEIDop.GmbID/DC.identifier">gmb-2020-347613</meta:user-defined>
    <meta:user-defined meta:name="OVERHEIDop.versieInformatie"/>
  </office:meta>
</office:document-meta>
</file>