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in- en uitrit, Vogellaan 51 te Boskoop, V2020/10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gellaan 51 te Boskoop</text:p>
            <text:p text:style-name="common-al">2771 KJ</text:p>
            <text:p text:style-name="common-al">V2020/1033</text:p>
            <text:p text:style-name="common-al">het aanleggen van een in- en uitrit</text:p>
            <text:p text:style-name="last-al">Datum indiening: 14 dec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47611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61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61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773.25 453327.603</meta:user-defined>
    <meta:user-defined meta:name="DC.title">Gemeente Alphen aan den Rijn - aanvraag omgevingsvergunning: het aanleggen van een in- en uitrit, Vogellaan 51 te Boskoop, V2020/1033</meta:user-defined>
    <meta:user-defined meta:name="OVERHEID.PostcodeHuisnummer/OVERHEIDop.postcodeHuisnummer">2771KJ 51</meta:user-defined>
    <meta:user-defined meta:name="OVERHEIDop.straatnaam">Vogellaan</meta:user-defined>
    <meta:user-defined meta:name="OVERHEIDop.woonplaats">Boskoop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611</meta:user-defined>
    <meta:user-defined meta:name="OVERHEIDop.GmbID/DC.identifier">gmb-2020-347611</meta:user-defined>
    <meta:user-defined meta:name="OVERHEIDop.versieInformatie"/>
  </office:meta>
</office:document-meta>
</file>