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ten behoeve van de verkoop van vis, visproducten en Fish en Chips in de periode van 1 januari 2021 tot en met 31 december 2021 op de woensdag en vrijdag op de Braadkamp en op de Torenzicht op de donderda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vis, visproducten en Fish en Chips in de periode van 1 januari 2021 tot en met 31 december 2021 op de woensdag en vrijdag op de Braadkamp en op de Torenzicht op de donderdag, verzonden 1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6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24.746 473855.301</meta:user-defined>
    <meta:user-defined meta:name="OVERHEID.EPSG28992/DC.spatial">146605.616 473781.076</meta:user-defined>
    <meta:user-defined meta:name="DC.title">Verleende APV vergunning Het innemen van een standplaats ten behoeve van de verkoop van vis, visproducten en Fish en Chips in de periode van 1 januari 2021 tot en met 31 december 2021 op de woensdag en vrijdag op de Braadkamp en op de Torenzicht op de donderdag</meta:user-defined>
    <meta:user-defined meta:name="OVERHEID.PostcodeHuisnummer/OVERHEIDop.postcodeHuisnummer">3755CJ 15</meta:user-defined>
    <meta:user-defined meta:name="OVERHEID.PostcodeHuisnummer/OVERHEIDop.postcodeHuisnummer">3755CA 1</meta:user-defined>
    <meta:user-defined meta:name="OVERHEIDop.straatnaam">Braadkamp</meta:user-defined>
    <meta:user-defined meta:name="OVERHEIDop.straatnaam">Torenzicht</meta:user-defined>
    <meta:user-defined meta:name="OVERHEIDop.woonplaats">Eemnes</meta:user-defined>
    <meta:user-defined meta:name="OVERHEIDop.woonplaats">Eemnes</meta:user-defined>
    <meta:user-defined meta:name="DCTERMS.W3CDTF/DCTERMS.available">2020-12-24</meta:user-defined>
    <meta:user-defined meta:name="DCTERMS.W3CDTF/OVERHEIDop.jaargang">2020</meta:user-defined>
    <meta:user-defined meta:name="OVERHEIDop.publicationIssue">347610</meta:user-defined>
    <meta:user-defined meta:name="OVERHEIDop.GmbID/DC.identifier">gmb-2020-347610</meta:user-defined>
    <meta:user-defined meta:name="OVERHEIDop.versieInformatie"/>
  </office:meta>
</office:document-meta>
</file>