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ongebouw met 26 appartementen , t.h.v. Wilgenroos/Zilverschoon te Hazerswoude-Dorp, V2020/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.h.v. Wilgenroos/Zilverschoon te Hazerswoude-Dorp</text:p>
            <text:p text:style-name="common-al"/>
            <text:p text:style-name="common-al">V2020/1031</text:p>
            <text:p text:style-name="common-al">het bouwen van een woongebouw met 26 appartementen </text:p>
            <text:p text:style-name="last-al">Datum indiening: 14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0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310.786 456120.421</meta:user-defined>
    <meta:user-defined meta:name="DC.title">Gemeente Alphen aan den Rijn - aanvraag omgevingsvergunning: het bouwen van een woongebouw met 26 appartementen , t.h.v. Wilgenroos/Zilverschoon te Hazerswoude-Dorp, V2020/1031</meta:user-defined>
    <meta:user-defined meta:name="OVERHEID.PostcodeHuisnummer/OVERHEIDop.postcodeHuisnummer">2391ET 36</meta:user-defined>
    <meta:user-defined meta:name="OVERHEIDop.straatnaam">Fluitenkruid</meta:user-defined>
    <meta:user-defined meta:name="OVERHEIDop.woonplaats">Hazerswoude-Dor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09</meta:user-defined>
    <meta:user-defined meta:name="OVERHEIDop.GmbID/DC.identifier">gmb-2020-347609</meta:user-defined>
    <meta:user-defined meta:name="OVERHEIDop.versieInformatie"/>
  </office:meta>
</office:document-meta>
</file>