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carport, Rozenstraat 26 te Alphen aan den Rijn, V2020/93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ozenstraat 26 te Alphen aan den Rijn</text:p>
            <text:p text:style-name="common-al">2406 BK</text:p>
            <text:p text:style-name="common-al">V2020/934</text:p>
            <text:p text:style-name="common-al">het plaatsen van een carport </text:p>
            <text:p text:style-name="common-al">Datum verleend: 11 december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47601</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601</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601</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5951.118 460491.934</meta:user-defined>
    <meta:user-defined meta:name="DC.title">Gemeente Alphen aan den Rijn - verleende omgevingsvergunning: het plaatsen van een carport, Rozenstraat 26 te Alphen aan den Rijn, V2020/934</meta:user-defined>
    <meta:user-defined meta:name="OVERHEID.PostcodeHuisnummer/OVERHEIDop.postcodeHuisnummer">2406BK 26</meta:user-defined>
    <meta:user-defined meta:name="OVERHEIDop.straatnaam">Rozenstraat</meta:user-defined>
    <meta:user-defined meta:name="OVERHEIDop.woonplaats">Alphen aan den Rijn</meta:user-defined>
    <meta:user-defined meta:name="DCTERMS.W3CDTF/DCTERMS.available">2020-12-24</meta:user-defined>
    <meta:user-defined meta:name="DCTERMS.W3CDTF/OVERHEIDop.jaargang">2020</meta:user-defined>
    <meta:user-defined meta:name="OVERHEIDop.publicationIssue">347601</meta:user-defined>
    <meta:user-defined meta:name="OVERHEIDop.GmbID/DC.identifier">gmb-2020-347601</meta:user-defined>
    <meta:user-defined meta:name="OVERHEIDop.versieInformatie"/>
  </office:meta>
</office:document-meta>
</file>