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collectieve zorgverzekering minima Dronten 2021</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artikel 35, lid 3 van de Participatiewet;</text:p>
            <text:p text:style-name="al"/>
            <text:p text:style-name="al">gelet op artikel 1.3.9, onderdeel e en artikel 2.10 van de verordening Sociaal Domein gemeente Dronten;</text:p>
            <text:p text:style-name="al"/>
            <text:p text:style-name="al"/>
            <text:p text:style-name="al">B E S L U I T:</text:p>
            <text:p text:style-name="al"/>
            <text:p text:style-name="al">vast te stellen de hierna volgende Beleidsregels collectieve zorgverzekering minima Dron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In deze beleidsregels gebruiken we verschillende begrippen. Deze begrippen betekenen hetzelfde als de begrippen die in de wet en verordening staan, waarop deze beleidsregels zijn gebaseerd.</text:p>
              </text:list-item>
              <text:list-item text:style-override="id1-3-2-2-2-2-2">
                <text:number>2.</text:number>
                <text:p text:style-name="al">In deze beleidsregels verstaan we onder:</text:p>
                <text:list text:style-name="id1-3-2-2-2-2-2-3">
                  <text:list-item text:style-override="id1-3-2-2-2-2-2-3-1">
                    <text:number>a.</text:number>
                    <text:p text:style-name="al">collectieve zorgverzekering minima: een zorgverzekering die u met een grote groep mensen tegelijk afsluit, in dit geval via de gemeente. Daardoor krijgt u korting op uw premie. In deze beleidsregels gaat het om de verzekering AV Frieso Compleet van De Friesland Zorgverzekeraar.</text:p>
                  </text:list-item>
                  <text:list-item text:style-override="id1-3-2-2-2-2-2-3-2">
                    <text:number>b.</text:number>
                    <text:p text:style-name="al">AV Frieso Compleet: basis zorgverzekering en aanvullende zorgverzekering.</text:p>
                  </text:list-item>
                  <text:list-item text:style-override="id1-3-2-2-2-2-2-3-3">
                    <text:number>c.</text:number>
                    <text:p text:style-name="al">tegemoetkoming: financiële bijdrage van de gemeente in de kosten van de AV Frieso Compleet (bijzondere bijstand).</text:p>
                  </text:list-item>
                </text:list>
              </text:list-item>
            </text:list>
          </text:section>
          <text:section text:name="artikel_id1-3-2-2-3" text:style-name="artikel">
            <text:p text:style-name="artikel_kop_titel"><text:span text:style-name="artikel_kop_label">Artikel</text:span> <text:span text:style-name="artikel_kop_nr">2</text:span> Deelname en tegemoetkoming</text:p>
            <text:list text:style-name="id1-3-2-2-3-2">
              <text:list-item text:style-override="id1-3-2-2-3-2-1">
                <text:number>1.</text:number>
                <text:p text:style-name="al">U kunt deelnemen aan de AV Frieso Compleet als u:</text:p>
                <text:list text:style-name="id1-3-2-2-3-2-1-3">
                  <text:list-item text:style-override="id1-3-2-2-3-2-1-3-1">
                    <text:number>a.</text:number>
                    <text:p text:style-name="al">een inwoner bent van de gemeente Dronten; en</text:p>
                  </text:list-item>
                  <text:list-item text:style-override="id1-3-2-2-3-2-1-3-2">
                    <text:number>b.</text:number>
                    <text:p text:style-name="al">een inkomen heeft dat niet hoger is dan 130% van de geldende uitkeringsnorm; of</text:p>
                  </text:list-item>
                  <text:list-item text:style-override="id1-3-2-2-3-2-1-3-3">
                    <text:number>c.</text:number>
                    <text:p text:style-name="al">door Maatschappelijke Dienstverlening Flevoland (MDF) voor meer dan 3 maanden bent toegelaten tot de Voedselbank Dronten. Wij gaan er dan vanuit dat u een inkomen heeft dat niet hoger is dan 130 procent van de uitkeringsnorm.</text:p>
                  </text:list-item>
                </text:list>
              </text:list-item>
              <text:list-item text:style-override="id1-3-2-2-3-2-2">
                <text:number>2.</text:number>
                <text:p text:style-name="al">U heeft recht op een tegemoetkoming als u: </text:p>
                <text:list text:style-name="id1-3-2-2-3-2-2-3">
                  <text:list-item text:style-override="id1-3-2-2-3-2-2-3-1">
                    <text:number>a.</text:number>
                    <text:p text:style-name="al">een inkomen heeft dat niet hoger is dan 130% van de geldende uitkeringsnorm; en</text:p>
                  </text:list-item>
                  <text:list-item text:style-override="id1-3-2-2-3-2-2-3-2">
                    <text:number>b.</text:number>
                    <text:p text:style-name="al">deelneemt aan de AV Frieso Compleet.</text:p>
                  </text:list-item>
                </text:list>
              </text:list-item>
            </text:list>
          </text:section>
          <text:section text:name="artikel_id1-3-2-2-4" text:style-name="artikel">
            <text:p text:style-name="artikel_kop_titel"><text:span text:style-name="artikel_kop_label">Artikel</text:span> <text:span text:style-name="artikel_kop_nr">3</text:span> Aanvraag en beoordeling</text:p>
            <text:list text:style-name="id1-3-2-2-4-2">
              <text:list-item text:style-override="id1-3-2-2-4-2-1">
                <text:number>1.</text:number>
                <text:p text:style-name="al">Uw aanvraag voor deelname aan de AV Frieso Compleet regelt u via www.gezondverzekerd.nl.</text:p>
              </text:list-item>
              <text:list-item text:style-override="id1-3-2-2-4-2-2">
                <text:number>2.</text:number>
                <text:p text:style-name="al">U dient de aanvraag uiterlijk 1 februari van het aanvraagjaar in. De oude zorgverzekering moet u wel uiterlijk 31 december van het voorgaande jaar opzeggen.</text:p>
              </text:list-item>
              <text:list-item text:style-override="id1-3-2-2-4-2-3">
                <text:number>3.</text:number>
                <text:p text:style-name="al">Wij beoordelen of u deel mag nemen aan de AV Frieso Compleet.</text:p>
              </text:list-item>
              <text:list-item text:style-override="id1-3-2-2-4-2-4">
                <text:number>4.</text:number>
                <text:p text:style-name="al">Deelname aan de AV Frieso Compleet gaat in op 1 januari van het aanvraagjaar.</text:p>
              </text:list-item>
              <text:list-item text:style-override="id1-3-2-2-4-2-5">
                <text:number>5.</text:number>
                <text:p text:style-name="al">Als u al een basisverzekering heeft bij De Friesland, kunt u deelnemen aan de AV Frieso Compleet als u voldoet aan de voorwaarden volgens artikel 2 van deze beleidsregels.</text:p>
              </text:list-item>
              <text:list-item text:style-override="id1-3-2-2-4-2-6">
                <text:number>6.</text:number>
                <text:p text:style-name="al">Heeft u nog geen zorgverzekering? Dan kunt u deelnemen aan de AV Frieso Compleet vanaf de datum dat u aan de voorwaarden voldoet (volgens artikel 2 van deze beleidsregels) én deze datum niet ligt vóór 1 januari 2021.</text:p>
              </text:list-item>
            </text:list>
          </text:section>
          <text:section text:name="artikel_id1-3-2-2-5" text:style-name="artikel">
            <text:p text:style-name="artikel_kop_titel"><text:span text:style-name="artikel_kop_label">Artikel</text:span> <text:span text:style-name="artikel_kop_nr">4</text:span> Tegemoetkoming en premiebetaling</text:p>
            <text:list text:style-name="id1-3-2-2-5-2">
              <text:list-item text:style-override="id1-3-2-2-5-2-1">
                <text:number>1.</text:number>
                <text:p text:style-name="al">De Friesland Zorgverzekeraar trekt de tegemoetkoming van € 13,50 per persoon (ouder dan 18 jaar) per maand van uw premie af.</text:p>
              </text:list-item>
              <text:list-item text:style-override="id1-3-2-2-5-2-2">
                <text:number>2.</text:number>
                <text:p text:style-name="al">U bent zelf verantwoordelijk voor de premiebetaling aan De Friesland Zorgverzekeraar.</text:p>
              </text:list-item>
            </text:list>
          </text:section>
          <text:section text:name="artikel_id1-3-2-2-6" text:style-name="artikel">
            <text:p text:style-name="artikel_kop_titel"><text:span text:style-name="artikel_kop_label">Artikel</text:span> <text:span text:style-name="artikel_kop_nr">5</text:span> Beëindiging</text:p>
            <text:list text:style-name="id1-3-2-2-6-2">
              <text:list-item text:style-override="id1-3-2-2-6-2-1">
                <text:number>1.</text:number>
                <text:p text:style-name="al">Deelname aan de AV Frieso Compleet stopt per 31 december 2021.</text:p>
              </text:list-item>
              <text:list-item text:style-override="id1-3-2-2-6-2-2">
                <text:number>2.</text:number>
                <text:p text:style-name="al">Als u niet meer deelneemt aan de AV Frieso Compleet, vervalt ook uw recht op de tegemoetkoming.</text:p>
              </text:list-item>
            </text:list>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beleidsregels treden in werking op 1 januari 2021.</text:p>
              </text:list-item>
              <text:list-item text:style-override="id1-3-2-2-7-2-2">
                <text:number>2.</text:number>
                <text:p text:style-name="al">Tegelijkertijd met de inwerkingtreding van deze beleidsregels trekken wij de ‘Beleidsregels collectieve zorgverzekering minima 2017’ in.</text:p>
              </text:list-item>
              <text:list-item text:style-override="id1-3-2-2-7-2-3">
                <text:number>3.</text:number>
                <text:p text:style-name="al">Deze beleidsregels worden aangehaald als ‘Beleidsregels collectieve zorgverzekering minima Dronten 2021’.</text:p>
              </text:list-item>
              <text:list-item text:style-override="id1-3-2-2-7-2-4">
                <text:number>4.</text:number>
                <text:p text:style-name="al">Deze beleidsregels worden ingetrokken op 1 januari 2022.</text:p>
              </text:list-item>
            </text:list>
            <text:p text:style-name="al"/>
            <text:p text:style-name="al"/>
            <text:p text:style-name="al"/>
            <text:p text:style-name="al">Dronten, 14 december 2020</text:p>
            <text:p text:style-name="al"/>
            <text:p text:style-name="al"/>
            <text:p text:style-name="al">drs. T. van Lenthe</text:p>
            <text:p text:style-name="al">secretaris</text:p>
            <text:p text:style-name="al">drs. J.P. Gebben</text:p>
            <text:p text:style-name="al">burgemeester</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text:p>
          <text:p text:style-name="al"/>
          <text:p text:style-name="al">
          <text:span text:style-name="nadrukvet">Artikel 1 Begrippen</text:span>
        </text:p>
          <text:p text:style-name="al">Geen verdere uitleg.</text:p>
          <text:p text:style-name="al"/>
          <text:p text:style-name="al">
          <text:span text:style-name="nadrukvet">Artikel 2 Deelname en tegemoetkoming</text:span>
        </text:p>
          <text:p text:style-name="al">Tot 1 januari 2021 was er een onderscheid in inkomensgroepen (tot 110 procent en van 110-130 procent). Per 1 januari 2021 is er geen onderscheid meer en heeft iedere deelnemer recht op een tegemoetkoming.</text:p>
          <text:p text:style-name="al"/>
          <text:p text:style-name="al">Bij de beoordeling van de aanvraag voor deelname aan AV Frieso en/of de tegemoetkoming, vindt geen vermogenstoets plaats.</text:p>
          <text:p text:style-name="al"/>
          <text:p text:style-name="al">Zelfstandigen kunnen ook toegelaten worden tot de AV Frieso Compleet, als ze voldoen aan de inkomensgrenzen. Het inkomen uit zelfstandige werkzaamheden wordt vastgesteld op basis van de verlies- en winstrekening van het jaar voorafgaande aan de aanvraag. Indien deze verlies- en winstrekening nog niet beschikbaar is, dan wordt de verlies- en winstrekening van het aanvraagjaar -/- 2 gebruikt. Bij ontbreken van een verlies- en winstrekening kan het inkomen niet worden vastgesteld. We gaan ervan uit dat een zelfstandige die een uitkering voor levensonderhoud ontvangt van het ZLF, een inkomen heeft dat gelijk is aan de toepasselijke uitkeringsnorm. </text:p>
          <text:p text:style-name="al"/>
          <text:p text:style-name="al">
          <text:span text:style-name="nadrukvet">Artikel 3 Aanvraag en beoordeling</text:span>
        </text:p>
          <text:p text:style-name="al">Aanmelding gebeurt via www.gezondverzekerd.nl. In deze module zijn de voorwaarden voor deelname opgenomen en vindt een entreetoets plaats.</text:p>
          <text:p text:style-name="al"/>
          <text:p text:style-name="al">In zijn algemeenheid kan de overstap naar de AV Frieso Compleet plaatsvinden op 1 januari van elk kalenderjaar. Personen die nog niet beschikken over een zorgverzekering (b.v. statushouders, 18-jarigen e.d.) kunnen per datum aanvraag verzekering deelnemen aan de AV Frieso Compleet.</text:p>
          <text:p text:style-name="al"/>
          <text:p text:style-name="al">
          <text:span text:style-name="nadrukvet">Artikel 4 Tegemoetkoming en premiebetaling</text:span>
        </text:p>
          <text:p text:style-name="al">We kiezen ervoor om de verantwoordelijkheid voor de betaling van de premie bij de deelnemer te laten. Als er achterstand in de betaling is/dreigt, dan kunnen wij de premie inhouden op de uitkering. Dit kan natuurlijk alleen als de deelnemer ook een uitkering van ons krijgt. Dit doen we alleen als er geen andere oplossingen meer zijn.</text:p>
          <text:p text:style-name="al"/>
          <text:p text:style-name="al">
          <text:span text:style-name="nadrukvet">Artikel 5 Beëindiging</text:span>
        </text:p>
          <text:p text:style-name="al">Per 1 januari 2022 stopt het contract met De Friesland Zorgverzekeraar. Daarmee stopt ook de AV Frieso Compleet. De Friesland Zorgverzekeraar is van plan om deelnemers aan de AV Frieso Compleet een reguliere zorgverzekering aan te bieden.</text:p>
          <text:p text:style-name="al"/>
          <text:p text:style-name="al">
          <text:span text:style-name="nadrukvet">Artikel 6 Inwerkingtreding en citeertitel</text:span>
        </text:p>
          <text:p text:style-name="al">Geen ver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760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0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0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ronten</meta:user-defined>
    <meta:user-defined meta:name="OVERHEID.Informatietype/DC.type">officiële publicatie</meta:user-defined>
    <meta:user-defined meta:name="OVERHEIDgvop.Informatietype/DC.type">Beleidsregels</meta:user-defined>
    <meta:user-defined meta:name="OVERHEID.Gemeente/DCTERMS.publisher">Dronten</meta:user-defined>
    <meta:user-defined meta:name="OVERHEID.Gemeente/OVERHEID.authority">Dronten</meta:user-defined>
    <meta:user-defined meta:name="OVERHEID.TaxonomieBeleidsagenda/OVERHEID.category">Sociale zekerheid | Organisatie en beleid</meta:user-defined>
    <meta:user-defined meta:name="DC.source">artikel 35, derde lid, van de Participatiewet]|[1.0:c:BWBR0015703&amp;artikel=35&amp;lid=3&amp;g=2020-12-17</meta:user-defined>
    <meta:user-defined meta:name="DCTERMS.alternative">Beleidsregels collectieve zorgverzekering minima Dronten 2021</meta:user-defined>
    <dc:language>nl</dc:language>
    <meta:user-defined meta:name="OVERHEID.Gemeente/DC.spatial">Dronten</meta:user-defined>
    <meta:user-defined meta:name="DC.title">Beleidsregels collectieve zorgverzekering minima Dronten 2021</meta:user-defined>
    <meta:user-defined meta:name="DCTERMS.W3CDTF/DCTERMS.available">2020-12-24</meta:user-defined>
    <meta:user-defined meta:name="DCTERMS.W3CDTF/OVERHEIDop.jaargang">2020</meta:user-defined>
    <meta:user-defined meta:name="OVERHEIDop.publicationIssue">347600</meta:user-defined>
    <meta:user-defined meta:name="OVERHEIDop.betreftRegeling">CVDR651514_1</meta:user-defined>
    <meta:user-defined meta:name="xs:date/OVERHEIDop.startdatum">2021-01-01</meta:user-defined>
    <meta:user-defined meta:name="OVERHEIDop.GmbID/DC.identifier">gmb-2020-347600</meta:user-defined>
    <meta:user-defined meta:name="OVERHEIDop.versieInformatie"/>
  </office:meta>
</office:document-meta>
</file>