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Pauwweijdt 11 in Heiloo, het vergroten van de woning (dakopbouw), datum ontvangst 17 december 2019 (WABO19020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47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97.12 512940.22</meta:user-defined>
    <meta:user-defined meta:name="DC.title">Gemeente Heiloo, ontvangen aanvraag Omgevingsvergunning, Pauwweijdt 11 in Heiloo, het vergroten van de woning (dakopbouw), datum ontvangst 17 december 2019 (WABO1902044)</meta:user-defined>
    <meta:user-defined meta:name="OVERHEID.PostcodeHuisnummer/OVERHEIDop.postcodeHuisnummer">1851EN 11</meta:user-defined>
    <meta:user-defined meta:name="OVERHEIDop.straatnaam">Pauwweijdt</meta:user-defined>
    <meta:user-defined meta:name="OVERHEIDop.woonplaats">Heiloo</meta:user-defined>
    <meta:user-defined meta:name="DCTERMS.W3CDTF/DCTERMS.available">2020-01-08</meta:user-defined>
    <meta:user-defined meta:name="DCTERMS.W3CDTF/OVERHEIDop.jaargang">2020</meta:user-defined>
    <meta:user-defined meta:name="OVERHEIDop.publicationIssue">3476</meta:user-defined>
    <meta:user-defined meta:name="OVERHEIDop.GmbID/DC.identifier">gmb-2020-3476</meta:user-defined>
    <meta:user-defined meta:name="OVERHEIDop.versieInformatie"/>
  </office:meta>
</office:document-meta>
</file>